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is een melding ontvangen waarvoor geen vergunningsplicht geldt voor de locatie Jan de Rooijstraat 16, 5103SE Dongen. De melding is geregistreerd onder zaaknummer Z2024-00001043. De melding betreft:</text:p>
            <text:p text:style-name="common-al">- plaatsen  voorwerpen op of aan de weg 26-07-2024 t/m 09-0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059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9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43</meta:user-defined>
    <meta:user-defined meta:name="DCTERMS.abstract">Jan de Rooijstraat 16, 5103SE Dongen</meta:user-defined>
    <dc:language>nl</dc:language>
    <meta:user-defined meta:name="OVERHEIDop.locatietype/OVERHEIDop.gebiedsmarkering">Punt</meta:user-defined>
    <meta:user-defined meta:name="DC.title">Ontvangst melding, : 24 juli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92</meta:user-defined>
    <meta:user-defined meta:name="OVERHEIDop.GmbID/DC.identifier">gmb-2024-330592</meta:user-defined>
    <meta:user-defined meta:name="OVERHEIDop.versieInformatie"/>
  </office:meta>
</office:document-meta>
</file>