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Westerpolderweg 2-16 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polderweg 2-16 even, Nieuwveen – de nummeraanduidingen 2 t/m 16 even zijn toegekend aan de te bouwen wooneenheden – verzonden 23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59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Nieuwveen, Westerpolderweg 2-16 e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91</meta:user-defined>
    <meta:user-defined meta:name="OVERHEIDop.GmbID/DC.identifier">gmb-2024-330591</meta:user-defined>
    <meta:user-defined meta:name="OVERHEIDop.versieInformatie"/>
  </office:meta>
</office:document-meta>
</file>