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Heerbaan 59B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Heerbaan 59B, 6061 EC te Posterholt / Roerdalen / verzonden 8 juli 2024 / het plaatsen van een overkapp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Heerbaan 59B te Posterho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87</meta:user-defined>
    <meta:user-defined meta:name="OVERHEIDop.GmbID/DC.identifier">gmb-2024-330587</meta:user-defined>
    <meta:user-defined meta:name="OVERHEIDop.versieInformatie"/>
  </office:meta>
</office:document-meta>
</file>