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kampeermiddelen en andere voertuigen gemeente Westerkwartier 2024</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list text:style-name="id1-3-2-1-1-3">
              <text:list-item text:style-override="id1-3-2-1-1-3-1">
                <text:number>•</text:number>
                <text:p text:style-name="al">Gelet op artikel 5:6, eerste lid onder a van de Algemene plaatselijke verordening gemeente Westerkwartier 2021 (hierna: APV);</text:p>
              </text:list-item>
              <text:list-item text:style-override="id1-3-2-1-1-3-2">
                <text:number>•</text:number>
                <text:p text:style-name="al">Het college wegen kan aanwijzen waar het verboden is om voertuigen voor recreatie of anderszins voor andere dan verkeersdoeleinden bestemde voertuigen langer dan drie achtereenvolgende dagen te plaatsen of te hebben;</text:p>
              </text:list-item>
              <text:list-item text:style-override="id1-3-2-1-1-3-3">
                <text:number>•</text:number>
                <text:p text:style-name="al">Dat het college deze wegen kan aanwijzen, daar waar dit naar zijn oordeel buitensporig is met het oog op de verdeling van beschikbare parkeerruimte of daar waar dit schadelijk is voor het uiterlijk aanzien van de gemeente;</text:p>
              </text:list-item>
              <text:list-item text:style-override="id1-3-2-1-1-3-4">
                <text:number>•</text:number>
                <text:p text:style-name="al">Overwegende dat eerdere aangewezen wegen sinds de herindeling zijn komen te vervallen en dat in verband met de juridische handhaafbaarheid het noodzakelijk is om door middel van een nieuw aanwijzingsbesluit deze wegen aan te wijzen;</text:p>
              </text:list-item>
              <text:list-item text:style-override="id1-3-2-1-1-3-5">
                <text:number>•</text:number>
                <text:p text:style-name="al">Overwegende dat het plaatsen of hebben van voertuigen voor recreatie of anderszins voor andere dan verkeersdoeleinden bestemde voertuigen binnen de bebouwde kom van alle dorpen van de gemeente buitensporig is gelet op de verdeling van beschikbare parkeerruimte en bovendien schadelijk is voor het uiterlijk aanzien van de gemeente.</text:p>
              </text:list-item>
            </text:list>
            <text:p text:style-name="al">
            <text:span text:style-name="nadrukvet">B E S L U I T:</text:span>
          </text:p>
            <text:p text:style-name="al"/>
            <text:p text:style-name="al">Vast te stellen het Aanwijzingsbesluit verbod kampeermiddelen en andere voertuigen gemeente Westerkwarti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wezen wegen </text:p>
            <text:p text:style-name="al">Alle openbare wegen, zoals bedoeld in artikel 1:1 van de APV, binnen de bebouwde kom van de gemeente aan te wijzen waar het verboden is een voertuig dat voor recreatie of anderszins voor andere dan verkeersdoeleinden wordt gebruikt langer dan op drie achtereenvolgende dagen te plaatsen of te hebben.</text:p>
          </text:section>
          <text:section text:name="artikel_id1-3-2-2-2" text:style-name="artikel">
            <text:p text:style-name="artikel_kop_titel"><text:span text:style-name="artikel_kop_label">Artikel</text:span> <text:span text:style-name="artikel_kop_nr">2</text:span> Uitzondering</text:p>
            <text:p text:style-name="al">Dit verbod niet van toepassing is op kampeermiddelen gedurende de landelijke, voor het basis- en voortgezet onderwijs, geldende schoolvakanties voor Regio Noord.</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verbod kampeermiddelen en andere voertuigen gemeente Westerkwartier 2024.</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bekendmaking ervan.</text:p>
          </text:section>
        </text:section>
        <text:section text:name="regeling-sluiting_id1-3-2-3" text:style-name="regeling-sluiting">
          <text:section text:name="ondertekening_id1-3-2-3-1">
            <text:p><text:span text:style-name="functie">Aldus besloten in de vergadering van burgemeester en wethouders van de gemeente Westerkwartier, d.d. 16 juli 2024</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R. Kleijn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5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gemeente Westerkwartier 2021]|[https://lokaleregelgeving.overheid.nl/CVDR646327/5</meta:user-defined>
    <meta:user-defined meta:name="DCTERMS.alternative">Aanwijzingsbesluit verbod kampeermiddelen en andere voertuigen gemeente Westerkwartier 2024</meta:user-defined>
    <dc:language>nl</dc:language>
    <meta:user-defined meta:name="OVERHEIDop.locatietype/OVERHEIDop.gebiedsmarkering">Gemeente</meta:user-defined>
    <meta:user-defined meta:name="DC.title">Aanwijzingsbesluit verbod kampeermiddelen en andere voertuigen gemeente Westerkwartier 2024</meta:user-defined>
    <meta:user-defined meta:name="DCTERMS.W3CDTF/DCTERMS.available">2024-07-30</meta:user-defined>
    <meta:user-defined meta:name="DCTERMS.W3CDTF/OVERHEIDop.jaargang">2024</meta:user-defined>
    <meta:user-defined meta:name="OVERHEIDop.publicationIssue">330582</meta:user-defined>
    <meta:user-defined meta:name="OVERHEIDop.betreftRegeling">CVDR723314_1</meta:user-defined>
    <meta:user-defined meta:name="OVERHEIDop.GmbID/DC.identifier">gmb-2024-330582</meta:user-defined>
    <meta:user-defined meta:name="xs:date/OVERHEIDop.startdatum">2024-07-31</meta:user-defined>
    <meta:user-defined meta:name="OVERHEIDop.versieInformatie"/>
  </office:meta>
</office:document-meta>
</file>