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twee-laagse uitbouw aan de achterzijde [TEKST AFGEBROKEN], Cleopatralaan 33, 1183C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juli 2024 een aanvraag voor een omgevingsvergunning ontvangen. De vergunning is aangevraagd voor het maken van een twee-laagse uitbouw aan de achterzijde en plaatsen van van tweedakkapellen op de zolderverdieping op locatie Cleopatralaan 33, 1183C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288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58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8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8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889</meta:user-defined>
    <meta:user-defined meta:name="DCTERMS.abstract">Betreft: aanvraag op locatie Cleopatralaan 33, 1183CT Amstelveen</meta:user-defined>
    <dc:language>nl</dc:language>
    <meta:user-defined meta:name="OVERHEIDop.locatietype/OVERHEIDop.gebiedsmarkering">Vlak</meta:user-defined>
    <meta:user-defined meta:name="DC.title">Aanvraag omgevingsvergunning voor het maken van een twee-laagse uitbouw aan de achterzijde [TEKST AFGEBROKEN], Cleopatralaan 33, 1183CT Amstelve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80</meta:user-defined>
    <meta:user-defined meta:name="OVERHEIDop.GmbID/DC.identifier">gmb-2024-330580</meta:user-defined>
    <meta:user-defined meta:name="OVERHEIDop.versieInformatie"/>
  </office:meta>
</office:document-meta>
</file>