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toneelvoorstellingen "Klei" van 12 t/m 22 september 2024 - Hunzeweg (ijsbaan) te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uli 2024 een besluit genomen op de aanvraag met zaaknummer 2024006827 voor het organiseren van toneelvoorstellingen "Klei" van 12 t/m 22 september 2024 op locatie Hunzeweg (ijsbaan) te Garnwerd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wijken bestaande verkeerssituatie </text:p>
              </text:list-item>
              <text:list-item text:style-override="id1-3-2-1-1-3-2">
                <text:number>•</text:number>
                <text:p text:style-name="al">Drank- en Horeca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rganiseren van een evenement</text:p>
              </text:list-item>
              <text:list-item text:style-override="id1-3-2-1-1-3-5">
                <text:number>•</text:number>
                <text:p text:style-name="al">Plaatsen van een tent en objecten</text:p>
              </text:list-item>
              <text:list-item text:style-override="id1-3-2-1-1-3-6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057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7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7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6827</meta:user-defined>
    <dc:language>nl</dc:language>
    <meta:user-defined meta:name="OVERHEIDop.locatietype/OVERHEIDop.gebiedsmarkering">Punt</meta:user-defined>
    <meta:user-defined meta:name="DC.title">Besluit op aanvraag: Het organiseren van toneelvoorstellingen "Klei" van 12 t/m 22 september 2024 - Hunzeweg (ijsbaan) te Garnwerd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578</meta:user-defined>
    <meta:user-defined meta:name="OVERHEIDop.GmbID/DC.identifier">gmb-2024-330578</meta:user-defined>
    <meta:user-defined meta:name="OVERHEIDop.versieInformatie"/>
  </office:meta>
</office:document-meta>
</file>