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wijzigen en vergroten van een woonhuis, Dr. Nolensstraat 8, 7522 A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Dr. Nolensstraat 8</text:span> (0153Z2024062600020): het wijzigen en vergroten van een woonhuis (verleend d.d. 25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057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7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7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62600020</meta:user-defined>
    <dc:language>nl</dc:language>
    <meta:user-defined meta:name="OVERHEIDop.locatietype/OVERHEIDop.gebiedsmarkering">Punt</meta:user-defined>
    <meta:user-defined meta:name="DC.title">Afhandeling beschikking het wijzigen en vergroten van een woonhuis, Dr. Nolensstraat 8, 7522 AZ Enschede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0575</meta:user-defined>
    <meta:user-defined meta:name="OVERHEIDop.GmbID/DC.identifier">gmb-2024-330575</meta:user-defined>
    <meta:user-defined meta:name="OVERHEIDop.versieInformatie"/>
  </office:meta>
</office:document-meta>
</file>