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rrit Bolkade 17, 1507 BR Zaandam - Wijziging van gebruiksmelding naa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06 - Wijziging van gebruiksmelding naar omgevingsvergunning op de locatie Gerrit Bolkade 17, 1507 BR Zaandam</text:p>
            <text:p text:style-name="common-al">Aanvraag ontvangen: 2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5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606</meta:user-defined>
    <dc:language>nl</dc:language>
    <meta:user-defined meta:name="OVERHEIDop.locatietype/OVERHEIDop.gebiedsmarkering">Punt</meta:user-defined>
    <meta:user-defined meta:name="DC.title">Aanvraag omgevingsvergunning - Gerrit Bolkade 17, 1507 BR Zaandam - Wijziging van gebruiksmelding naar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60</meta:user-defined>
    <meta:user-defined meta:name="OVERHEIDop.GmbID/DC.identifier">gmb-2024-330560</meta:user-defined>
    <meta:user-defined meta:name="OVERHEIDop.versieInformatie"/>
  </office:meta>
</office:document-meta>
</file>