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1834      Gemeentepagina: 2024, nr. </text:p>
            <text:p text:style-name="common-al">Onderwerp: instellen van een verbod voor voertuigen langer dan 10 meter in de Grotestraat in Deest, tussen de van Heemstraweg en Bijmansstraat.</text:p>
            <text:p text:style-name="common-al"/>
            <text:p text:style-name="common-al">Het college van burgemeester en wethouders van Druten </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4 juli 2024 positief is geadviseerd;</text:p>
            <text:p text:style-name="common-al">- het feit dat de Grotestraat in Deest in eigendom, beheer en onderhoud is bij de gemeente Druten.</text:p>
            <text:p text:style-name="common-al"/>
            <text:p text:style-name="common-al">
            <text:span text:style-name="nadrukvet">Overwegende dat:</text:span>
          </text:p>
            <text:p text:style-name="common-al">• de Grotestraat in de huidige situatie geen doorgaande functie heeft voor vrachtverkeer van en naar het industrieterrein van Deest;</text:p>
            <text:p text:style-name="common-al">• de Grotestraat disproportioneel vaak wordt gebruikt om het industrieterrein van Deest te bereiken;</text:p>
            <text:p text:style-name="common-al">• de Grotestraat is ingericht als erftoegangsweg 30 km/u met een verblijfsfunctie; </text:p>
            <text:p text:style-name="common-al">• het vrachtverkeer, in deze hoeveelheid, niet op de Grotestraat past en dit de leefbaarheid van de bewoners aan de Grotestraat negatief beïnvloed;</text:p>
            <text:p text:style-name="common-al">• er parallel aan de Grotestraat een nieuwe rondweg is gerealiseerd voor het industriegebied;</text:p>
            <text:p text:style-name="common-al">• de rondweg een snellere en comfortabelere route van en naar het industriegebied is;</text:p>
            <text:p text:style-name="common-al">• het daarom wenselijk is om zwaar verkeer te weren van de Grotestraat;</text:p>
            <text:p text:style-name="common-al">• hierbij kleinere vrachtvoertuigen en vuilnisophaaldiensten niet gehinderd mogen worden met het in te voeren verbod;</text:p>
            <text:p text:style-name="common-al">• kleinere vrachtvoertuigen (o.a. bezorgwagens) en vuilnisophaaldiensten een lengte hebben van maximaal 10 meter;</text:p>
            <text:p text:style-name="common-al">• het daarom wenselijk is om een verbod in te voeren voor voertuigen langer dan 10 meter;</text:p>
            <text:p text:style-name="common-al">• het verbod voor voertuigen langer dan 10 meter ondersteunend is voor de bestaande verblijfsfunctie van de Grotestraat;</text:p>
            <text:p text:style-name="common-al">• het verbod voor voertuigen langer dan 10 meter ingesteld wordt ten noorden van Doe-het-zelf winkel ‘Ben van Elk’ tot aan de Bijmansstraat;</text:p>
            <text:p text:style-name="common-al">• hiermee de bewoners, de vuilnisophaaldienst en de ondernemers aan het begin van de Grotestraat niet onnodig belemmerd worden door het verbod;</text:p>
            <text:p text:style-name="common-al">• het verbod voor voertuigen langer dan 10 meter voor de Grotestraat een vooraankondiging krijgt voor het verkeer op de Van Heemstraweg;</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text:p text:style-name="common-al"/>
            <text:p text:style-name="common-al">Het college van burgemeester en wethouders van Druten </text:p>
            <text:p text:style-name="common-al">nemen, gelet op het voorgaande, de volgende </text:p>
            <text:p text:style-name="common-al"/>
            <text:p text:style-name="common-al">B E S L U I T E N :</text:p>
            <text:list text:style-name="id1-3-2-2-1-40">
              <text:list-item text:style-override="id1-3-2-2-1-40-1">
                <text:number>I.</text:number>
                <text:p text:style-name="al">Het instellen van een verbod voor voertuigen langer dan 10 meter op de Grotestraat in Deest ten noorden van Doe-het-zelf winkel ‘Ben van Elk’ tot aan de Bijmansstraat. Het instellen van het verbod voor voortuigen langer dan 10 meter geschiedt door de plaatsing van verkeersborden C17 (verbod voor voertuigen langer dan aangegeven lengte) conform bijlage 1 uit het RVV 1990; </text:p>
              </text:list-item>
              <text:list-item text:style-override="id1-3-2-2-1-40-2">
                <text:number>II.</text:number>
                <text:p text:style-name="al">De bovengenoemde maatregelen die op tekening 001698 zijn aangegeven, vast te stellen.</text:p>
              </text:list-item>
            </text:list>
            <text:p text:style-name="common-al"/>
            <text:p text:style-name="common-al">Namens het college van burgemeester en wethouders van Druten,</text:p>
            <text:p text:style-name="common-al"/>
            <text:p text:style-name="common-al">Jan Rouw</text:p>
            <text:p text:style-name="common-al">beleidsmedewerker fysieke leefomgeving, team gebiedsinrichting</text:p>
            <text:p text:style-name="common-al"/>
            <text:p text:style-name="common-al">Datum: 9 juli 2024</text:p>
            <text:p text:style-name="common-al"/>
            <text:p text:style-name="common-al">Bijlage 1: situatietekening Grotestraat</text:p>
            <text:p text:style-name="common-al">Bijlage 2: Advies politie-eenheid Oost-Nederland</text:p>
            <text:p text:style-name="common-al">Bijlage 2: bezwaarschriftbijsluiter</text:p>
            <text:p text:style-name="common-al"/>
            <text:p text:style-name="common-al">
            <text:span text:style-name="nadrukvet">Bezwaar</text:span>
          </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05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Instellen lengtebeperking - Grotestraat D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Z/24/251834</meta:user-defined>
    <meta:user-defined meta:name="DCTERMS.abstract">Instellen van een verbod voor voertuigen langer dan 10 meter in de Grotestraat in Deest, tussen de van Heemstraweg en Bijmansstraat.</meta:user-defined>
    <meta:user-defined meta:name="OVERHEIDop.verkeersbordcode">C17</meta:user-defined>
    <dc:language>nl</dc:language>
    <meta:user-defined meta:name="OVERHEIDop.locatietype/OVERHEIDop.gebiedsmarkering">Punt</meta:user-defined>
    <meta:user-defined meta:name="DC.title">Verkeersbesluit</meta:user-defined>
    <meta:user-defined meta:name="DCTERMS.W3CDTF/DCTERMS.available">2024-07-31</meta:user-defined>
    <meta:user-defined meta:name="OVERHEIDop.externeBijlage">situatietekening|exb-2024-30084</meta:user-defined>
    <meta:user-defined meta:name="OVERHEIDop.externeBijlage">bijsluiter bezwaar|exb-2024-30085</meta:user-defined>
    <meta:user-defined meta:name="OVERHEIDop.externeBijlage">advies politie|exb-2024-30086</meta:user-defined>
    <meta:user-defined meta:name="DCTERMS.W3CDTF/OVERHEIDop.jaargang">2024</meta:user-defined>
    <meta:user-defined meta:name="OVERHEIDop.publicationIssue">330555</meta:user-defined>
    <meta:user-defined meta:name="OVERHEIDop.GmbID/DC.identifier">gmb-2024-330555</meta:user-defined>
    <meta:user-defined meta:name="OVERHEIDop.versieInformatie"/>
  </office:meta>
</office:document-meta>
</file>