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3-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3-3-4-3-3-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3-3-4-3-3-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3-3-3-4-3-3-3-2-3">
      <text:list-level-style-bullet text:bullet-char="•" text:level="1">
        <style:list-level-properties text:min-label-width="10mm"/>
      </text:list-level-style-bullet>
    </text:list-style>
    <text:list-style style:name="id1-3-2-2-3-3-3-4-3-3-3-2-3-1">
      <text:list-level-style-bullet text:bullet-char="•" text:level="1">
        <style:list-level-properties text:min-label-width="10mm"/>
      </text:list-level-style-bullet>
    </text:list-style>
    <text:list-style style:name="id1-3-2-2-3-3-3-4-3-3-3-2-3-2">
      <text:list-level-style-bullet text:bullet-char="•" text:level="1">
        <style:list-level-properties text:min-label-width="10mm"/>
      </text:list-level-style-bullet>
    </text:list-style>
    <text:list-style style:name="id1-3-2-2-3-3-3-4-3-3-3-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3-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3-1-3-2-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3-3-6-3-1-3-2-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3-3-6-3-1-3-2-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3-3-3-6-3-1-3-2-3-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3-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0-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3-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9-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9-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9-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0-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0-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1-2-5-2-3">
      <text:list-level-style-bullet text:bullet-char="•" text:level="1">
        <style:list-level-properties text:min-label-width="10mm"/>
      </text:list-level-style-bullet>
    </text:list-style>
    <text:list-style style:name="id1-3-2-2-3-5-11-2-5-2-3-1">
      <text:list-level-style-bullet text:bullet-char="•" text:level="1">
        <style:list-level-properties text:min-label-width="10mm"/>
      </text:list-level-style-bullet>
    </text:list-style>
    <text:list-style style:name="id1-3-2-2-3-5-11-2-5-2-3-2">
      <text:list-level-style-bullet text:bullet-char="•" text:level="1">
        <style:list-level-properties text:min-label-width="10mm"/>
      </text:list-level-style-bullet>
    </text:list-style>
    <text:list-style style:name="id1-3-2-2-3-5-11-2-5-2-3-3">
      <text:list-level-style-bullet text:bullet-char="•" text:level="1">
        <style:list-level-properties text:min-label-width="10mm"/>
      </text:list-level-style-bullet>
    </text:list-style>
    <text:list-style style:name="id1-3-2-2-3-5-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14-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14-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14-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4-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14-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5-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5-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gemeente Oldebroek 2024 </text:p>
      <text:section text:name="regeling_id1-3-2" text:style-name="regeling">
        <text:section text:name="aanhef_id1-3-2-1" text:style-name="aanhef">
          <text:section text:name="preambule_id1-3-2-1-1" text:style-name="preambule">
            <text:p text:style-name="al">Het college van burgemeester en wethouders van gemeente Oldebroek;</text:p>
            <text:p text:style-name="al"/>
            <text:p text:style-name="al">overwegende dat het gemeentebestuur de beleidsdoelen in de programma’s economie, onderwijs, sport, cultuur en recreatie, sociaal domein en volksgezondheid wil bevorderen door het verstrekken van subsidies voor activiteiten die daaraan bijdragen;</text:p>
            <text:p text:style-name="al"/>
            <text:p text:style-name="al">gelet op de Algemene subsidieverordening gemeente Oldebroek 2024;</text:p>
            <text:p text:style-name="al"/>
            <text:p text:style-name="al">besluit vast te stellen de Subsidieregeling gemeente Oldebroek 2024:</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text:number>
                  <text:p text:style-name="al">Asv: Algemene subsidieverordening gemeente Oldebroek 2024; </text:p>
                </text:list-item>
                <text:list-item text:style-override="id1-3-2-2-1-2-3-2">
                  <text:number>-</text:number>
                  <text:p text:style-name="al">Awb: Algemene wet bestuursrecht;</text:p>
                </text:list-item>
                <text:list-item text:style-override="id1-3-2-2-1-2-3-3">
                  <text:number>-</text:number>
                  <text:p text:style-name="al">College: het college van burgemeester en wethouders van de gemeente Oldebroek;</text:p>
                </text:list-item>
                <text:list-item text:style-override="id1-3-2-2-1-2-3-4">
                  <text:number>-</text:number>
                  <text:p text:style-name="al">Nieuwkomers: Nieuwkomers zijn niet-Nederlanders van 16 jaar en ouder, voor zover niet leerplichtig, in het bezit van een geldige verblijfsvergunning voor (on)bepaalde tijd die in het buitenland zijn geboren en die zich voor het eerst en permanent willen vestigen in Nederland, ingevolge de Wet Inburgering met name de bepalingen onder artikel 1.</text:p>
                </text:list-item>
                <text:list-item text:style-override="id1-3-2-2-1-2-3-5">
                  <text:number>-</text:number>
                  <text:p text:style-name="al">Subsidieplafond: het bedrag dat gedurende een bepaald tijdvak ten hoogste beschikbaar is voor de verstrekking van subsidies zoals bedoeld in artikel 4:22 van de Awb;</text:p>
                </text:list-item>
                <text:list-item text:style-override="id1-3-2-2-1-2-3-6">
                  <text:number>-</text:number>
                  <text:p text:style-name="al">SROI: Social Return on Investment.</text:p>
                </text:list-item>
              </text:list>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hoofdstuk 2 bedoelde activiteiten.</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3.</text:span> Grondslag</text:p>
              <text:list text:style-name="id1-3-2-2-2-2-2">
                <text:list-item text:style-override="id1-3-2-2-2-2-2">
                  <text:number>1.</text:number>
                  <text:p text:style-name="al">Voor alle subsidieaanvragen geldt dat de subsidie wordt verleend op basis van:</text:p>
                  <text:list text:style-name="id1-3-2-2-2-2-2-3">
                    <text:list-item text:style-override="id1-3-2-2-2-2-2-3-1">
                      <text:number>a.</text:number>
                      <text:p text:style-name="al">de Algemene wet bestuursrecht;</text:p>
                    </text:list-item>
                    <text:list-item text:style-override="id1-3-2-2-2-2-2-3-2">
                      <text:number>b.</text:number>
                      <text:p text:style-name="al">de Asv;</text:p>
                    </text:list-item>
                    <text:list-item text:style-override="id1-3-2-2-2-2-2-3-3">
                      <text:number>c.</text:number>
                      <text:p text:style-name="al">het jaarlijks binnen de kaders van de begroting door het college vastgestelde subsidieplafond.</text:p>
                    </text:list-item>
                  </text:list>
                </text:list-item>
                <text:list-item text:style-override="id1-3-2-2-2-2-3">
                  <text:number>2.</text:number>
                  <text:p text:style-name="al">Naast deze regelgeving die voor alle subsidieaanvragen geldt, gelden per beleidsterrein vastgestelde regels die in deze subsidieregeling zijn vastgelegd. </text:p>
                </text:list-item>
              </text:list>
            </text:section>
            <text:section text:name="artikel_id1-3-2-2-2-3" text:style-name="artikel">
              <text:p text:style-name="artikel_kop_titel"><text:span text:style-name="artikel_kop_label">Artikel</text:span> <text:span text:style-name="artikel_kop_nr">4.</text:span> Subsidie</text:p>
              <text:p text:style-name="al">Voor alle subsidieaanvragen geldt dat:</text:p>
              <text:list text:style-name="id1-3-2-2-2-3-3">
                <text:list-item text:style-override="id1-3-2-2-2-3-3-1">
                  <text:number>a.</text:number>
                  <text:p text:style-name="al">de activiteiten moeten bijdragen aan de realisatie van de beleidsdoelen;</text:p>
                </text:list-item>
                <text:list-item text:style-override="id1-3-2-2-2-3-3-2">
                  <text:number>b.</text:number>
                  <text:p text:style-name="al">een vereniging komt voor subsidie in aanmerking als men ten minste 10 leden heeft, of aan een activiteit minimaal 10 mensen deelnemen en;</text:p>
                </text:list-item>
                <text:list-item text:style-override="id1-3-2-2-2-3-3-3">
                  <text:number>c.</text:number>
                  <text:p text:style-name="al">geen subsidie wordt verleend als er voor de betreffende activiteit al een andere (voorliggende) regeling is waarop men een beroep kan doen; </text:p>
                </text:list-item>
              </text:list>
            </text:section>
            <text:p text:style-name="hoofdstuk_bottom"/>
          </text:section>
          <text:section text:name="hoofdstuk_id1-3-2-2-3" text:style-name="hoofdstuk">
            <text:p text:style-name="hoofdstuk_kop"><text:span text:style-name="label">Hoofdstuk</text:span> <text:span text:style-name="nr">2</text:span> Nadere regeling per beleidsterrein</text:p>
            <text:section text:name="paragraaf_id1-3-2-2-3-2" text:style-name="paragraaf">
              <text:p text:style-name="paragraaf_kop"><text:span text:style-name="label"/> <text:span text:style-name="nr">2.1</text:span> Beleidsterrein Economie</text:p>
              <text:section text:name="structuurtekst_id1-3-2-2-3-2-2" text:style-name="structuurtekst">
                <text:p text:style-name="al">
                <text:span text:style-name="nadrukvet">
                  <text:span text:style-name="nadrukcur">Economische Promotie</text:span>
                </text:span>
              </text:p>
              </text:section>
              <text:section text:name="artikel_id1-3-2-2-3-2-3" text:style-name="artikel">
                <text:p text:style-name="artikel_kop_titel"><text:span text:style-name="artikel_kop_label">Artikel</text:span> <text:span text:style-name="artikel_kop_nr">5.</text:span> Volksfeesten</text:p>
                <text:list text:style-name="id1-3-2-2-3-2-3-2">
                  <text:list-item text:style-override="id1-3-2-2-3-2-3-2">
                    <text:number>1.</text:number>
                    <text:p text:style-name="al">
                  <text:span text:style-name="nadrukvet">Activiteiten </text:span>
                </text:p>
                    <text:p text:style-name="al">Subsidie kan uitsluitend worden verstrekt voor activiteiten die bijdragen aan het organiseren van activiteiten voor inwoners van de gemeente Oldebroek in het kader van volksfeesten en herdenkingen met een nationaal karakter.</text:p>
                    <text:p text:style-name="al">De activiteiten dienen:</text:p>
                    <text:list text:style-name="id1-3-2-2-3-2-3-2-5">
                      <text:list-item text:style-override="id1-3-2-2-3-2-3-2-5-1">
                        <text:number>a.</text:number>
                        <text:p text:style-name="al">openbaar toegankelijk te zijn voor inwoners van de gemeente Oldebroek;</text:p>
                      </text:list-item>
                      <text:list-item text:style-override="id1-3-2-2-3-2-3-2-5-2">
                        <text:number>b.</text:number>
                        <text:p text:style-name="al">waar mogelijk in samenwerking met andere partijen in de gemeente Oldebroek te worden georganiseerd door de instelling;</text:p>
                      </text:list-item>
                      <text:list-item text:style-override="id1-3-2-2-3-2-3-2-5-3">
                        <text:number>c.</text:number>
                        <text:p text:style-name="al">tijdens tenminste één activiteit een lokale muziekvereniging laten optreden door de instelling.</text:p>
                      </text:list-item>
                    </text:list>
                  </text:list-item>
                  <text:list-item text:style-override="id1-3-2-2-3-2-3-3">
                    <text:number>2.</text:number>
                    <text:p text:style-name="al">
                  <text:span text:style-name="nadrukvet">Doelgroep</text:span>
                </text:p>
                    <text:p text:style-name="al">Subsidie wordt uitsluitend verstrekt aan instellingen gevestigd in Oldebroek die volksfeesten organiseren in de gemeente Oldebroek.</text:p>
                  </text:list-item>
                  <text:list-item text:style-override="id1-3-2-2-3-2-3-4">
                    <text:number>3.</text:number>
                    <text:p text:style-name="al">
                  <text:span text:style-name="nadrukvet">Hoogte van de subsidie </text:span>
                </text:p>
                    <text:p text:style-name="al">Het subsidiebedrag komt tot stand door de optelsom van:</text:p>
                    <text:list text:style-name="id1-3-2-2-3-2-3-4-4">
                      <text:list-item text:style-override="id1-3-2-2-3-2-3-4-4-1">
                        <text:number>a.</text:number>
                        <text:p text:style-name="al">een vast bedrag per vereniging van € 1.000,-;</text:p>
                      </text:list-item>
                      <text:list-item text:style-override="id1-3-2-2-3-2-3-4-4-2">
                        <text:number>b.</text:number>
                        <text:p text:style-name="al">een bedrag van € 1,36 per basisschoolleerling in de betreffende kern;</text:p>
                      </text:list-item>
                      <text:list-item text:style-override="id1-3-2-2-3-2-3-4-4-3">
                        <text:number>c.</text:number>
                        <text:p text:style-name="al">een bedrag van € 0,09 per inwoner van de betreffende kern na aftrek van de basisschoolleerlingen.</text:p>
                      </text:list-item>
                    </text:list>
                  </text:list-item>
                  <text:list-item text:style-override="id1-3-2-2-3-2-3-5">
                    <text:number>4.</text:number>
                    <text:p text:style-name="al">
                  <text:span text:style-name="nadrukvet">Wijze van </text:span>
                  <text:span text:style-name="nadrukvet">verdeling</text:span>
                </text:p>
                    <text:list text:style-name="id1-3-2-2-3-2-3-5-3">
                      <text:list-item text:style-override="id1-3-2-2-3-2-3-5-3-1">
                        <text:number>1.</text:number>
                        <text:p text:style-name="al">Per kern wordt ten hoogste één instelling gesubsidieerd. Verstrekking van deze subsidie vindt plaats op volgorde van ontvangst van complete aanvragen, totdat het voor de betrokken subsidie vastgestelde subsidieplafond is bereikt.</text:p>
                      </text:list-item>
                      <text:list-item text:style-override="id1-3-2-2-3-2-3-5-3-2">
                        <text:number>2.</text:number>
                        <text:p text:style-name="al">Als de aanvrager krachtens artikel 4:5 van de Awb de gelegenheid heeft gehad de aanvraag aan te vullen en een andere instelling een volledige aanvraag indient voordat de onvolledige aanvraag is aangevuld dan gaat de volledige aanvraag voor.</text:p>
                      </text:list-item>
                      <text:list-item text:style-override="id1-3-2-2-3-2-3-5-3-3">
                        <text:number>3.</text:number>
                        <text:p text:style-name="al">Indien het vastgestelde subsidieplafond dreigt te worden overschreden of wordt overschreden, wordt de subsidie per aanvraag naar rato verdeeld.</text:p>
                      </text:list-item>
                    </text:list>
                  </text:list-item>
                  <text:list-item text:style-override="id1-3-2-2-3-2-3-6">
                    <text:number>5.</text:number>
                    <text:p text:style-name="al">
                  <text:span text:style-name="nadrukvet">Verplichtingen</text:span>
                </text:p>
                    <text:p text:style-name="al">Het college kan in de verleningsbeschikking verplichtingen opleggen.</text:p>
                  </text:list-item>
                  <text:list-item text:style-override="id1-3-2-2-3-2-3-7">
                    <text:number>6.</text:number>
                    <text:p text:style-name="al">
                  <text:span text:style-name="nadrukvet">Verantwoording</text:span>
                </text:p>
                    <text:p text:style-name="al">De subsidie wordt na afloop door het college vastgesteld, tenzij anders aangegeven in de verleningsbeschikking. Hiervoor worden verantwoordingsgegevens ingediend conform de Asv. </text:p>
                  </text:list-item>
                </text:list>
              </text:section>
              <text:section text:name="artikel_id1-3-2-2-3-2-4" text:style-name="artikel">
                <text:p text:style-name="artikel_kop_titel"><text:span text:style-name="artikel_kop_label">Artikel</text:span> <text:span text:style-name="artikel_kop_nr">6.</text:span> Schapenmarkt Oldebroek</text:p>
                <text:list text:style-name="id1-3-2-2-3-2-4-2">
                  <text:list-item text:style-override="id1-3-2-2-3-2-4-2">
                    <text:number>1.</text:number>
                    <text:p text:style-name="al">
                  <text:span text:style-name="nadrukvet">Activiteiten</text:span>
                </text:p>
                    <text:p text:style-name="al">Subsidie kan uitsluitend worden verstrekt voor activiteiten die bijdragen aan het continueren van de traditionele Schapenmarkt in Oldebroek. </text:p>
                    <text:p text:style-name="al">De activiteiten dienen door de aanvrager jaarlijks te worden georganiseerd.</text:p>
                  </text:list-item>
                  <text:list-item text:style-override="id1-3-2-2-3-2-4-3">
                    <text:number>2.</text:number>
                    <text:p text:style-name="al">
                  <text:span text:style-name="nadrukvet">Doelgroep</text:span>
                </text:p>
                    <text:p text:style-name="al">Subsidie wordt uitsluitend verstrekt aan de Stichting Schapenmarkt Oldebroek (organisatie).</text:p>
                  </text:list-item>
                  <text:list-item text:style-override="id1-3-2-2-3-2-4-4">
                    <text:number>3.</text:number>
                    <text:p text:style-name="al">
                  <text:span text:style-name="nadrukvet">Hoogte van de subsidie</text:span>
                </text:p>
                    <text:p text:style-name="al">Het maximaal beschikbare bedrag van € 2.500,- wordt vastgesteld in de gemeentelijke begroting. Dit bedrag geldt tevens als subsidieplafond.</text:p>
                  </text:list-item>
                  <text:list-item text:style-override="id1-3-2-2-3-2-4-5">
                    <text:number>4.</text:number>
                    <text:p text:style-name="al">
                  <text:span text:style-name="nadrukvet">Wijze van verdeling</text:span>
                </text:p>
                    <text:p text:style-name="al">Dit bedrag wordt jaarlijks uitsluitend toegekend aan de Stichting Schapenmarkt Oldebroek. Er is daarom geen wijze van verdeling.</text:p>
                  </text:list-item>
                  <text:list-item text:style-override="id1-3-2-2-3-2-4-6">
                    <text:number>5.</text:number>
                    <text:p text:style-name="al">
                  <text:span text:style-name="nadrukvet">Verplichtingen</text:span>
                </text:p>
                    <text:p text:style-name="al">Het college kan in de verleningsbeschikking verplichtingen opleggen.</text:p>
                  </text:list-item>
                  <text:list-item text:style-override="id1-3-2-2-3-2-4-7">
                    <text:number>6.</text:number>
                    <text:p text:style-name="al">
                  <text:span text:style-name="nadrukvet">Verantwoording</text:span>
                </text:p>
                    <text:p text:style-name="al">De subsidie wordt direct door het college vastgesteld, tenzij anders aangegeven in de verleningsbeschikking. Hiervoor worden verantwoordingsgegevens ingediend conform de Asv. </text:p>
                  </text:list-item>
                </text:list>
              </text:section>
              <text:section text:name="artikel_id1-3-2-2-3-2-5" text:style-name="artikel">
                <text:p text:style-name="artikel_kop_titel"><text:span text:style-name="artikel_kop_label">Artikel</text:span> <text:span text:style-name="artikel_kop_nr">7.1</text:span> Toerisme en Recreatie Oldebroek</text:p>
                <text:list text:style-name="id1-3-2-2-3-2-5-2">
                  <text:list-item text:style-override="id1-3-2-2-3-2-5-2">
                    <text:number>1.</text:number>
                    <text:p text:style-name="al">
                  <text:span text:style-name="nadrukvet">Activiteiten</text:span>
                </text:p>
                    <text:p text:style-name="al">Subsidie kan uitsluitend worden verstrekt voor activiteiten die bijdragen aan het stimuleren van de uitvoering van acties die zijn opgenomen in de Visie en actieprogramma recreatie en toerisme Oldebroek 2030. Deze acties zijn gericht op:</text:p>
                    <text:list text:style-name="id1-3-2-2-3-2-5-2-4">
                      <text:list-item text:style-override="id1-3-2-2-3-2-5-2-4-1">
                        <text:number>a.</text:number>
                        <text:p text:style-name="al">toegankelijk en beleefbaar maken van het landschap;</text:p>
                      </text:list-item>
                      <text:list-item text:style-override="id1-3-2-2-3-2-5-2-4-2">
                        <text:number>b.</text:number>
                        <text:p text:style-name="al">dag- en verblijfsaanbod behouden en versterken;</text:p>
                      </text:list-item>
                      <text:list-item text:style-override="id1-3-2-2-3-2-5-2-4-3">
                        <text:number>c.</text:number>
                        <text:p text:style-name="al">en gastvrije omgeving voor inwoners, bezoekers en toeristen;</text:p>
                      </text:list-item>
                      <text:list-item text:style-override="id1-3-2-2-3-2-5-2-4-4">
                        <text:number>d.</text:number>
                        <text:p text:style-name="al">professionaliseren (interne) samenwerking en aansluiten op regionale samenwerkingsverbanden.</text:p>
                      </text:list-item>
                    </text:list>
                    <text:p text:style-name="al">De activiteiten dienen:</text:p>
                    <text:list text:style-name="id1-3-2-2-3-2-5-2-6">
                      <text:list-item text:style-override="id1-3-2-2-3-2-5-2-6-1">
                        <text:number>1.</text:number>
                        <text:p text:style-name="al">te passen binnen de geformuleerde doelstellingen; </text:p>
                      </text:list-item>
                      <text:list-item text:style-override="id1-3-2-2-3-2-5-2-6-2">
                        <text:number>2.</text:number>
                        <text:p text:style-name="al">tot stand te komen door middel van samenwerking binnen de doelgroep, waarbij tenminste stichting Toeristisch Platform Oldebroek participeert;</text:p>
                      </text:list-item>
                      <text:list-item text:style-override="id1-3-2-2-3-2-5-2-6-3">
                        <text:number>3.</text:number>
                        <text:p text:style-name="al">onderbouwd te worden in een werkplan dat in overleg met de gemeente wordt opgesteld en waarin de activiteiten, taakverdeling en begroting staan beschreven. </text:p>
                      </text:list-item>
                    </text:list>
                  </text:list-item>
                  <text:list-item text:style-override="id1-3-2-2-3-2-5-3">
                    <text:number>2.</text:number>
                    <text:p text:style-name="al">
                  <text:span text:style-name="nadrukvet">Doelgroep</text:span>
                </text:p>
                    <text:p text:style-name="al">Subsidie wordt uitsluitend verstrekt aan bedrijven en organisaties op het gebied van recreatie en toerisme in de gemeente Oldebroek.</text:p>
                  </text:list-item>
                  <text:list-item text:style-override="id1-3-2-2-3-2-5-4">
                    <text:number>3.</text:number>
                    <text:p text:style-name="al">
                  <text:span text:style-name="nadrukvet">Hoogte van de subsidie</text:span>
                </text:p>
                    <text:p text:style-name="al">De subsidie en de hoogte ervan wordt gebaseerd op basis van het beschikbare budget, het werkplan en de onder 1 genoemde voorwaarden.</text:p>
                  </text:list-item>
                  <text:list-item text:style-override="id1-3-2-2-3-2-5-5">
                    <text:number>4.</text:number>
                    <text:p text:style-name="al">
                  <text:span text:style-name="nadrukvet">Wijze van verdeling</text:span>
                </text:p>
                    <text:p text:style-name="al">De verdeling van het beschikbare budget wordt vastgelegd in het gezamenlijke werkplan dat in overleg tussen het Toeristisch Platform Oldebroek en de gemeente wordt opgesteld.</text:p>
                  </text:list-item>
                  <text:list-item text:style-override="id1-3-2-2-3-2-5-6">
                    <text:number>5.</text:number>
                    <text:p text:style-name="al">
                  <text:span text:style-name="nadrukvet">Verplichtingen</text:span>
                </text:p>
                    <text:p text:style-name="al">Het college kan in de verleningsbeschikking verplichtingen opleggen.</text:p>
                  </text:list-item>
                  <text:list-item text:style-override="id1-3-2-2-3-2-5-7">
                    <text:number>6.</text:number>
                    <text:p text:style-name="al">
                  <text:span text:style-name="nadrukvet">Verantwoording</text:span>
                </text:p>
                    <text:p text:style-name="al">De subsidie wordt na afloop door het college vastgesteld, tenzij anders aangegeven in de verleningsbeschikking. Hiervoor worden verantwoordingsgegevens ingediend conform de Asv.</text:p>
                  </text:list-item>
                </text:list>
              </text:section>
              <text:section text:name="artikel_id1-3-2-2-3-2-6" text:style-name="artikel">
                <text:p text:style-name="artikel_kop_titel"><text:span text:style-name="artikel_kop_label">Artikel</text:span> <text:span text:style-name="artikel_kop_nr">7.2</text:span> Toerisme en Recreatie Veluwe</text:p>
                <text:list text:style-name="id1-3-2-2-3-2-6-2">
                  <text:list-item text:style-override="id1-3-2-2-3-2-6-2">
                    <text:number>1.</text:number>
                    <text:p text:style-name="al">
                  <text:span text:style-name="nadrukvet">Activiteiten</text:span>
                </text:p>
                    <text:p text:style-name="al">Subsidie kan uitsluitend worden verstrekt voor activiteiten die bijdragen aan het stimuleren van de uitvoering van acties die zijn opgenomen in de Visie en actieprogramma recreatie en toerisme Oldebroek 2030. Deze acties zijn gericht op:</text:p>
                    <text:list text:style-name="id1-3-2-2-3-2-6-2-4">
                      <text:list-item text:style-override="id1-3-2-2-3-2-6-2-4-1">
                        <text:number>a.</text:number>
                        <text:p text:style-name="al">toegankelijk en beleefbaar maken van het landschap;</text:p>
                      </text:list-item>
                      <text:list-item text:style-override="id1-3-2-2-3-2-6-2-4-2">
                        <text:number>b.</text:number>
                        <text:p text:style-name="al">dag- en verblijfsaanbod behouden en versterken;</text:p>
                      </text:list-item>
                      <text:list-item text:style-override="id1-3-2-2-3-2-6-2-4-3">
                        <text:number>c.</text:number>
                        <text:p text:style-name="al">een gastvrije omgeving voor inwoners, bezoekers en toeristen;</text:p>
                      </text:list-item>
                      <text:list-item text:style-override="id1-3-2-2-3-2-6-2-4-4">
                        <text:number>d.</text:number>
                        <text:p text:style-name="al">professionaliseren (interne) samenwerking en aansluiten op regionale samenwerkingsverbanden.</text:p>
                      </text:list-item>
                    </text:list>
                    <text:p text:style-name="al">De activiteiten dienen:</text:p>
                    <text:list text:style-name="id1-3-2-2-3-2-6-2-6">
                      <text:list-item text:style-override="id1-3-2-2-3-2-6-2-6-1">
                        <text:number>a.</text:number>
                        <text:p text:style-name="al">te passen binnen de geformuleerde doelstellingen; </text:p>
                      </text:list-item>
                      <text:list-item text:style-override="id1-3-2-2-3-2-6-2-6-2">
                        <text:number>b.</text:number>
                        <text:p text:style-name="al">gebaseerd te zijn op een samenwerkingsovereenkomst tussen Toerisme Veluwe Arnhem Nijmegen BV, de provincie Gelderland en de Veluwse gemeenten, waarin de doelstellingen, activiteiten en financiële afspraken staan beschreven.</text:p>
                      </text:list-item>
                    </text:list>
                  </text:list-item>
                  <text:list-item text:style-override="id1-3-2-2-3-2-6-3">
                    <text:number>2.</text:number>
                    <text:p text:style-name="al">
                  <text:span text:style-name="nadrukvet">Doelgroep</text:span>
                </text:p>
                    <text:p text:style-name="al">Subsidie wordt conform de samenwerkingsovereenkomst verstrekt aan Visit Veluwe. </text:p>
                  </text:list-item>
                  <text:list-item text:style-override="id1-3-2-2-3-2-6-4">
                    <text:number>3.</text:number>
                    <text:p text:style-name="al">
                  <text:span text:style-name="nadrukvet">Hoogte van de subsidie</text:span>
                </text:p>
                    <text:p text:style-name="al">De subsidie en de hoogte ervan wordt gebaseerd op basis van de financiële afspraken in de ‘Samenwerkingsovereenkomst bezoekersmanagement van de Veluwe door Visit Veluwe 2022-2026’ en het beschikbare budget in de gemeentelijke begroting.</text:p>
                  </text:list-item>
                  <text:list-item text:style-override="id1-3-2-2-3-2-6-5">
                    <text:number>4.</text:number>
                    <text:p text:style-name="al">
                  <text:span text:style-name="nadrukvet">Wijze van verdeling</text:span>
                </text:p>
                    <text:p text:style-name="al">De subsidie kan uitsluitend worden toegekend aan Visit Veluwe, onderdeel van Toerisme Veluwe Arnhem Nijmegen BV.</text:p>
                  </text:list-item>
                  <text:list-item text:style-override="id1-3-2-2-3-2-6-6">
                    <text:number>5.</text:number>
                    <text:p text:style-name="al">
                  <text:span text:style-name="nadrukvet">Verplichtingen</text:span>
                </text:p>
                    <text:p text:style-name="al">Het college kan in de verleningsbeschikking verplichtingen opleggen.</text:p>
                  </text:list-item>
                  <text:list-item text:style-override="id1-3-2-2-3-2-6-7">
                    <text:number>6.</text:number>
                    <text:p text:style-name="al">
                  <text:span text:style-name="nadrukvet">Verantwoording</text:span>
                </text:p>
                    <text:p text:style-name="al">De subsidie wordt na afloop door het college vastgesteld, tenzij anders aangegeven in de verleningsbeschikking. Hiervoor worden verantwoordingsgegevens ingediend conform de Asv.</text:p>
                    <text:p text:style-name="al"/>
                  </text:list-item>
                </text:list>
              </text:section>
            </text:section>
            <text:section text:name="paragraaf_id1-3-2-2-3-3" text:style-name="paragraaf">
              <text:p text:style-name="paragraaf_kop"><text:span text:style-name="label"/> <text:span text:style-name="nr">2.2</text:span> Beleidsterrein Onderwijs</text:p>
              <text:section text:name="structuurtekst_id1-3-2-2-3-3-2" text:style-name="structuurtekst">
                <text:p text:style-name="al">
                <text:span text:style-name="nadrukvet">
                  <text:span text:style-name="nadrukcur">Onderwijsbeleid en </text:span>
                </text:span>
                <text:span text:style-name="nadrukvet">
                  <text:span text:style-name="nadrukcur">leerlingzaken</text:span>
                </text:span>
              </text:p>
              </text:section>
              <text:section text:name="artikel_id1-3-2-2-3-3-3" text:style-name="artikel">
                <text:p text:style-name="artikel_kop_titel"><text:span text:style-name="artikel_kop_label">Artikel</text:span> <text:span text:style-name="artikel_kop_nr">8.</text:span> Voor- en Vroegschoolse Educatie</text:p>
                <text:list text:style-name="id1-3-2-2-3-3-3-2">
                  <text:list-item text:style-override="id1-3-2-2-3-3-3-2">
                    <text:number>1.</text:number>
                    <text:p text:style-name="al">
                  <text:span text:style-name="nadrukvet">Activiteiten</text:span>
                </text:p>
                    <text:p text:style-name="al">Subsidie kan uitsluitend worden verstrekt voor activiteiten die bijdragen aan het signaleren en bestrijden van taal- en ontwikkelingsachterstanden bij kinderen in de leeftijd van 2-6 jaar in de gemeente Oldebroek met een (dreigende) ontwikkelingsachterstand. De activiteiten leveren hiermee een bijdrage aan de doorgaande leerlijn. </text:p>
                    <text:p text:style-name="al">De activiteiten dienen te worden uitgevoerd door instanties die voldoen aan de volgende voorwaarden:</text:p>
                    <text:list text:style-name="id1-3-2-2-3-3-3-2-5">
                      <text:list-item text:style-override="id1-3-2-2-3-3-3-2-5-1">
                        <text:number>1.</text:number>
                        <text:p text:style-name="al">de Voor- en Vroegschoolse Educatie (VVE) activiteiten worden uitgevoerd conform het gemeentelijk onderwijsachterstandenbeleid 2022-2026 en wettelijke regelgeving;</text:p>
                      </text:list-item>
                      <text:list-item text:style-override="id1-3-2-2-3-3-3-2-5-2">
                        <text:number>2.</text:number>
                        <text:p text:style-name="al">Elk jaar in oktober worden de resultaten van de VVE-trajecten met de gemeente gedeeld;</text:p>
                      </text:list-item>
                    </text:list>
                    <text:p text:style-name="al">Specifiek voor de voorschool en/of voorschoolse voorzieningen:</text:p>
                    <text:list text:style-name="id1-3-2-2-3-3-3-2-7">
                      <text:list-item text:style-override="id1-3-2-2-3-3-3-2-7-1">
                        <text:number>1.</text:number>
                        <text:p text:style-name="al">per jaar voert de voorschool minimaal 3 oudergesprekken over de uitvoering van de VVE, de ontwikkelingen van het kind en de rol en participatie van ouders in de VVE;</text:p>
                      </text:list-item>
                      <text:list-item text:style-override="id1-3-2-2-3-3-3-2-7-2">
                        <text:number>2.</text:number>
                        <text:p text:style-name="al">de voorschool heeft tweejaarlijks overleg met het CJG over signalering en toeleiding;</text:p>
                      </text:list-item>
                      <text:list-item text:style-override="id1-3-2-2-3-3-3-2-7-3">
                        <text:number>3.</text:number>
                        <text:p text:style-name="al">de voorschool draagt zorg voor een warme overdracht naar de basisscholen met daarbij (met toestemming van de ouders) alle beschikbare informatie van de voorschoolse periode;</text:p>
                      </text:list-item>
                      <text:list-item text:style-override="id1-3-2-2-3-3-3-2-7-4">
                        <text:number>4.</text:number>
                        <text:p text:style-name="al">de voorschoolse voorzieningen evalueert elk jaar de kwaliteit en resultaten van VVE, verbetert en borgt en rapporteert hierover kort in het jaarverslag aan de gemeente Oldebroek en;</text:p>
                      </text:list-item>
                      <text:list-item text:style-override="id1-3-2-2-3-3-3-2-7-5">
                        <text:number>5.</text:number>
                        <text:p text:style-name="al">de voorschoolse voorzieningen werkt met het programma TripleP voor positief opvoeden, de verwijsindex en de meldcode kindermishandeling;</text:p>
                      </text:list-item>
                      <text:list-item text:style-override="id1-3-2-2-3-3-3-2-7-6">
                        <text:number>6.</text:number>
                        <text:p text:style-name="al">het kind met VVE-indicatie bezoekt minimaal 16 uur (vanaf de leeftijd van 2,5 jaar) per week de VVE-activiteiten om mee te kunnen tellen in de subsidie.</text:p>
                      </text:list-item>
                    </text:list>
                  </text:list-item>
                  <text:list-item text:style-override="id1-3-2-2-3-3-3-3">
                    <text:number>2.</text:number>
                    <text:p text:style-name="al">
                  <text:span text:style-name="nadrukvet">Doelgroep</text:span>
                </text:p>
                    <text:p text:style-name="al">Subsidie wordt uitsluitend verstrekt aan voor- en vroegschoolse instanties. </text:p>
                  </text:list-item>
                  <text:list-item text:style-override="id1-3-2-2-3-3-3-4">
                    <text:number>3.</text:number>
                    <text:p text:style-name="al">
                  <text:span text:style-name="nadrukvet">Hoogte van </text:span>
                  <text:span text:style-name="nadrukvet">de subsidie</text:span>
                </text:p>
                    <text:list text:style-name="id1-3-2-2-3-3-3-4-3">
                      <text:list-item text:style-override="id1-3-2-2-3-3-3-4-3-1">
                        <text:number>1.</text:number>
                        <text:p text:style-name="al">De subsidie is gebaseerd op de Wet Ontwikkelingskansen door Kwaliteit en Educatie (OKE), Besluit basisvoorwaarden kwaliteit voorschoolse educatie en de beleidsregel Voor- en Vroegschoolse Educatie;</text:p>
                      </text:list-item>
                      <text:list-item text:style-override="id1-3-2-2-3-3-3-4-3-2">
                        <text:number>2.</text:number>
                        <text:p text:style-name="al">De hoogte van de subsidie wordt bepaald op basis van de ingediende aanvraag, begroting en het beschikbare subsidieplafond;</text:p>
                      </text:list-item>
                      <text:list-item text:style-override="id1-3-2-2-3-3-3-4-3-3">
                        <text:number>3.</text:number>
                        <text:p text:style-name="al">De berekening van de subsidie voor de voorschool is als volgt:</text:p>
                        <text:list text:style-name="id1-3-2-2-3-3-3-4-3-3-3">
                          <text:list-item text:style-override="id1-3-2-2-3-3-3-4-3-3-3-1">
                            <text:number>1a:</text:number>
                            <text:p text:style-name="al"> Groepsfinanciering: De extra kwaliteit die voor de uitvoering van VVE op een VE-groep moet worden geboden, wordt per groep gefinancierd. Groepsfinanciering is een jaarlijks bedrag per groep op basis van het aantal peuters op de groep en het aandeel doelgroeppeuters daarbinnen.</text:p>
                          </text:list-item>
                          <text:list-item text:style-override="id1-3-2-2-3-3-3-4-3-3-3-2">
                            <text:number>1b:</text:number>
                            <text:p text:style-name="al"> Subsidie per kind per jaar:</text:p>
                            <text:list text:style-name="id1-3-2-2-3-3-3-4-3-3-3-2-3">
                              <text:list-item text:style-override="id1-3-2-2-3-3-3-4-3-3-3-2-3-1">
                                <text:number>•</text:number>
                                <text:p text:style-name="al">Peuters van ouders die geen kinderopvangtoeslag (KOT) kunnen aanvragen: 640 uur x maximale uurtarief kinderopvangtoeslag – ouderbijdrage voor 8 uur per week (volgens VNG adviestabel ouderbijdrage 2024)</text:p>
                              </text:list-item>
                              <text:list-item text:style-override="id1-3-2-2-3-3-3-4-3-3-3-2-3-2">
                                <text:number>•</text:number>
                                <text:p text:style-name="al">Peuters van ouders die kinderopvangtoeslag kunnen aanvragen: Voor de eerste 8 uur VVE dient de ouder kinderopvangtoeslag aan te vragen. De uren die boven op deze 8 uur komen (tot in totaal max. 8 uur), zijn voor rekening van de gemeente. Hiervoor wordt het maximale uurtarief voor kinderopvangtoeslag vergoed.</text:p>
                              </text:list-item>
                            </text:list>
                          </text:list-item>
                          <text:list-item text:style-override="id1-3-2-2-3-3-3-4-3-3-3-3">
                            <text:number>1c:</text:number>
                            <text:p text:style-name="al"> Inzet van een pedagogisch beleidsmedewerker voorschoolse educatie (PMB VE): Bij de aanvraag geeft de kinderopvangorganisatie het aantal te verwachten geïndiceerde peuterplaatsen op peildatum 1 januari op. Daarbij moet de PBM VE voldoen aan de hiervoor gestelde eisen in de wet (Staatsblad 2019, 315). Voor deze activiteit bedraagt de maximale subsidie € 400,00 per geïndiceerde peuterplaats op peildatum 1 januari 2024.</text:p>
                          </text:list-item>
                        </text:list>
                      </text:list-item>
                      <text:list-item text:style-override="id1-3-2-2-3-3-3-4-3-4">
                        <text:number>4.</text:number>
                        <text:p text:style-name="al">De berekening van de subsidie voor de vroegschool is als volgt: </text:p>
                        <text:p text:style-name="al">Subsidie voor ondersteuning van taalactiviteiten op de basisscholen wordt verdeeld op basis van het aantal leerlingen met een VVE-indicatie. De peildatum hiervoor is 1 oktober voorafgaand aan het jaar waarvoor subsidie is aangevraagd. Het hiervoor gereserveerde bedrag zal worden gedeeld door het aantal vve kinderen op de vroegschool.</text:p>
                      </text:list-item>
                    </text:list>
                  </text:list-item>
                  <text:list-item text:style-override="id1-3-2-2-3-3-3-5">
                    <text:number>4.</text:number>
                    <text:p text:style-name="al">
                  <text:span text:style-name="nadrukvet">Verplichtingen</text:span>
                </text:p>
                    <text:p text:style-name="al">Het college kan in de verleningsbeschikking verplichtingen opleggen.</text:p>
                  </text:list-item>
                  <text:list-item text:style-override="id1-3-2-2-3-3-3-6">
                    <text:number>5.</text:number>
                    <text:p text:style-name="al">
                  <text:span text:style-name="nadrukvet">Verantwoording</text:span>
                </text:p>
                    <text:list text:style-name="id1-3-2-2-3-3-3-6-3">
                      <text:list-item text:style-override="id1-3-2-2-3-3-3-6-3-1">
                        <text:number>1.</text:number>
                        <text:p text:style-name="al">Voorschoolse voorzieningen dienen na het subsidiejaar de volgende verantwoording aan te leveren voor het definitief vaststellen van de subsidie:</text:p>
                        <text:list text:style-name="id1-3-2-2-3-3-3-6-3-1-3">
                          <text:list-item text:style-override="id1-3-2-2-3-3-3-6-3-1-3-1">
                            <text:number>a.</text:number>
                            <text:p text:style-name="al">Een inhoudelijk jaarverslag: met een beschrijving van de uitgevoerde activiteiten, het aantal bereikte kinderen en waar in ieder geval wordt beschreven hoe voldaan is aan de onder 1 genoemde activiteiten en welke ontwikkeling is doorlopen en gewerkt is aan de kwaliteit in de VVE in het subsidiejaar;</text:p>
                          </text:list-item>
                          <text:list-item text:style-override="id1-3-2-2-3-3-3-6-3-1-3-2">
                            <text:number>b.</text:number>
                            <text:p text:style-name="al">Een financiële verantwoording over de ontvangen subsidiegelden:</text:p>
                            <text:list text:style-name="id1-3-2-2-3-3-3-6-3-1-3-2-3">
                              <text:list-item text:style-override="id1-3-2-2-3-3-3-6-3-1-3-2-3-1">
                                <text:number>1a:</text:number>
                                <text:p text:style-name="al"> groepsfinanciering: wordt vastgesteld op het jaarlijks bedrag per groep op basis van het aantal peuters op de groep en het aandeel doelgroeppeuters daarbinnen.</text:p>
                              </text:list-item>
                              <text:list-item text:style-override="id1-3-2-2-3-3-3-6-3-1-3-2-3-2">
                                <text:number>1b:</text:number>
                                <text:p text:style-name="al"> subsidie per kind per jaar: het aantal bereikte kinderen met een afrekening van het daadwerkelijk afgenomen uren, waarbij rekening wordt gehouden met de ontvangen ouderbijdrage.</text:p>
                              </text:list-item>
                              <text:list-item text:style-override="id1-3-2-2-3-3-3-6-3-1-3-2-3-3">
                                <text:number>1c:</text:number>
                                <text:p text:style-name="al"> Inzet van een pedagogisch beleidsmedewerker voorschoolse educatie (PMB VE): vindt plaats op basis van het daadwerkelijk aantal geïndiceerde peuters op peildatum 1 januari 2024.</text:p>
                              </text:list-item>
                            </text:list>
                          </text:list-item>
                        </text:list>
                      </text:list-item>
                      <text:list-item text:style-override="id1-3-2-2-3-3-3-6-3-2">
                        <text:number>2.</text:number>
                        <text:p text:style-name="al">De subsidie voor de vroegschool wordt direct vastgesteld.</text:p>
                      </text:list-item>
                    </text:list>
                  </text:list-item>
                </text:list>
              </text:section>
              <text:section text:name="artikel_id1-3-2-2-3-3-4" text:style-name="artikel">
                <text:p text:style-name="artikel_kop_titel"><text:span text:style-name="artikel_kop_label">Artikel</text:span> <text:span text:style-name="artikel_kop_nr">9.</text:span> Peuteropvang</text:p>
                <text:list text:style-name="id1-3-2-2-3-3-4-2">
                  <text:list-item text:style-override="id1-3-2-2-3-3-4-2">
                    <text:number>1.</text:number>
                    <text:p text:style-name="al">
                  <text:span text:style-name="nadrukvet">Activiteiten</text:span>
                </text:p>
                    <text:p text:style-name="al">Subsidie kan uitsluitend worden verstrekt voor activiteiten die bijdragen aan het financieel toegankelijk maken van peuteropvang voor kinderen waarvan de ouders geen recht hebben op kinderopvangtoeslag. Het bezoeken van de voorschoolse voorzieningen draagt bij aan de ontwikkeling van kinderen en aan een goede start voor kinderen op de basisschool.</text:p>
                    <text:p text:style-name="al">De activiteiten dienen te worden uitgevoerd door instanties die voldoen aan de volgende voorwaarden:</text:p>
                    <text:list text:style-name="id1-3-2-2-3-3-4-2-5">
                      <text:list-item text:style-override="id1-3-2-2-3-3-4-2-5-1">
                        <text:number>a.</text:number>
                        <text:p text:style-name="al">men voldoet aan de kwaliteitseisen Kinderopvang volgens de Wet Kinderopvang;</text:p>
                      </text:list-item>
                      <text:list-item text:style-override="id1-3-2-2-3-3-4-2-5-2">
                        <text:number>b.</text:number>
                        <text:p text:style-name="al">de voorschoolse voorzieningen werken met het programma TripleP voor positief opvoeden, de verwijsindex en de meldcode kindermishandeling.</text:p>
                      </text:list-item>
                    </text:list>
                  </text:list-item>
                  <text:list-item text:style-override="id1-3-2-2-3-3-4-3">
                    <text:number>2.</text:number>
                    <text:p text:style-name="al">
                  <text:span text:style-name="nadrukvet">Doelgroep</text:span>
                </text:p>
                    <text:p text:style-name="al">Subsidie wordt uitsluitend verstrekt aan voorschoolse instanties voor kinderen tussen de 2,5 en 4 jaar in de gemeente Oldebroek waarvan de ouders geen kinderopvangtoeslag kunnen aanvragen voor de peuteropvang.</text:p>
                  </text:list-item>
                  <text:list-item text:style-override="id1-3-2-2-3-3-4-4">
                    <text:number>3.</text:number>
                    <text:p text:style-name="al">
                  <text:span text:style-name="nadrukvet">Hoogte van </text:span>
                  <text:span text:style-name="nadrukvet">de subsidie</text:span>
                </text:p>
                    <text:list text:style-name="id1-3-2-2-3-3-4-4-3">
                      <text:list-item text:style-override="id1-3-2-2-3-3-4-4-3-1">
                        <text:number>1.</text:number>
                        <text:p text:style-name="al">De subsidie wordt verstrekt op basis van het gemeentelijk onderwijsachterstandenbeleid 2022-2026.</text:p>
                      </text:list-item>
                      <text:list-item text:style-override="id1-3-2-2-3-3-4-4-3-2">
                        <text:number>2.</text:number>
                        <text:p text:style-name="al">De hoogte van subsidie wordt bepaald op basis van de ingediende aanvraag/begroting.</text:p>
                      </text:list-item>
                      <text:list-item text:style-override="id1-3-2-2-3-3-4-4-3-3">
                        <text:number>3.</text:number>
                        <text:p text:style-name="al">De berekening van de subsidie is als volgt: het maximum uurtarief kinderopvangtoeslag x aantal uren per week x 40 weken minus de ouderbijdrage (volgens VNG adviestabel ouderbijdrage 2024). Het maximaal aantal uren per week dat wordt gesubsidieerd is 8 uur per week.</text:p>
                      </text:list-item>
                    </text:list>
                  </text:list-item>
                  <text:list-item text:style-override="id1-3-2-2-3-3-4-5">
                    <text:number>4.</text:number>
                    <text:p text:style-name="al">
                  <text:span text:style-name="nadrukvet">Wijze van verdeling</text:span>
                </text:p>
                    <text:p text:style-name="al">De voorschoolse instantie geeft het aantal peuters door aan de gemeente die binnen de regeling vallen. Dit aantal wordt gefinancierd met subsidie. Er is geen wijze van verdeling.</text:p>
                  </text:list-item>
                  <text:list-item text:style-override="id1-3-2-2-3-3-4-6">
                    <text:number>5.</text:number>
                    <text:p text:style-name="al">
                  <text:span text:style-name="nadrukvet">Verplichtingen</text:span>
                </text:p>
                    <text:p text:style-name="al">Het college kan in de verleningsbeschikking verplichtingen opleggen.</text:p>
                  </text:list-item>
                  <text:list-item text:style-override="id1-3-2-2-3-3-4-7">
                    <text:number>6.</text:number>
                    <text:p text:style-name="al">
                  <text:span text:style-name="nadrukvet">Verantwoording</text:span>
                </text:p>
                    <text:p text:style-name="al">Voorschoolse voorzieningen stellen na het subsidiejaar een jaarverslag op over de uitvoering van de peuteropvang en de bereikte kinderen. Daarnaast wordt een financiële verantwoording gegeven van het beschikte subsidiebedrag, waarbij rekening wordt gehouden met de geïnde ouderbijdrage.</text:p>
                    <text:p text:style-name="al"/>
                  </text:list-item>
                </text:list>
              </text:section>
            </text:section>
            <text:section text:name="paragraaf_id1-3-2-2-3-4" text:style-name="paragraaf">
              <text:p text:style-name="paragraaf_kop"><text:span text:style-name="label"/> <text:span text:style-name="nr">2.3</text:span> Beleidsterrein Sport, cultuur en recreatie</text:p>
              <text:section text:name="structuurtekst_id1-3-2-2-3-4-2" text:style-name="structuurtekst">
                <text:p text:style-name="al">
                <text:span text:style-name="nadrukvet">
                  <text:span text:style-name="nadrukcur">Sportbeleid en activering</text:span>
                </text:span>
              </text:p>
              </text:section>
              <text:section text:name="artikel_id1-3-2-2-3-4-3" text:style-name="artikel">
                <text:p text:style-name="artikel_kop_titel"><text:span text:style-name="artikel_kop_label">Artikel</text:span> <text:span text:style-name="artikel_kop_nr">10.</text:span> Sportstimulering</text:p>
                <text:list text:style-name="id1-3-2-2-3-4-3-2">
                  <text:list-item text:style-override="id1-3-2-2-3-4-3-2">
                    <text:number>1.</text:number>
                    <text:p text:style-name="al">
                  <text:span text:style-name="nadrukvet">Activiteiten</text:span>
                </text:p>
                    <text:p text:style-name="al">Subsidie kan uitsluitend worden verstrekt voor activiteiten die stimuleren dat:</text:p>
                    <text:list text:style-name="id1-3-2-2-3-4-3-2-4">
                      <text:list-item text:style-override="id1-3-2-2-3-4-3-2-4-1">
                        <text:number>1.</text:number>
                        <text:p text:style-name="al">Iedere inwoner van de gemeente Oldebroek kiest voor een gezonde leefstijl en kan deelnemen aan sport- en beweegactiviteiten.</text:p>
                      </text:list-item>
                      <text:list-item text:style-override="id1-3-2-2-3-4-3-2-4-2">
                        <text:number>2.</text:number>
                        <text:p text:style-name="al">de kwaliteit van de sportbeoefening bevordert en het sport- en beweegaanbod vergroot.</text:p>
                      </text:list-item>
                    </text:list>
                    <text:p text:style-name="al">De activiteiten dienen te worden georganiseerd door sportverenigingen:</text:p>
                    <text:list text:style-name="id1-3-2-2-3-4-3-2-6">
                      <text:list-item text:style-override="id1-3-2-2-3-4-3-2-6-1">
                        <text:number>a.</text:number>
                        <text:p text:style-name="al">die een volledige rechtsbevoegdheid hebben en statutair gevestigd zijn in de gemeente Oldebroek;</text:p>
                      </text:list-item>
                      <text:list-item text:style-override="id1-3-2-2-3-4-3-2-6-2">
                        <text:number>b.</text:number>
                        <text:p text:style-name="al">die zijn aangesloten bij een sportbond/-koepel die lid is van NOC*NSF;</text:p>
                      </text:list-item>
                      <text:list-item text:style-override="id1-3-2-2-3-4-3-2-6-3">
                        <text:number>c.</text:number>
                        <text:p text:style-name="al">waarbij hun activiteiten voldoen aan artikel 2.6 van het besluit Omzetbelasting, toelichting Tabel 1, Post b 3 (ook wel Sportbesluit genoemd);</text:p>
                      </text:list-item>
                      <text:list-item text:style-override="id1-3-2-2-3-4-3-2-6-4">
                        <text:number>d.</text:number>
                        <text:p text:style-name="al">die een structureel aanbod van trainingen en wedstrijden hebben gedurende minimaal 25 weken per jaar;</text:p>
                      </text:list-item>
                      <text:list-item text:style-override="id1-3-2-2-3-4-3-2-6-5">
                        <text:number>e.</text:number>
                        <text:p text:style-name="al">die een bijdrage leveren aan het Actieplan 2023-2026 Sportakkoord II en Buurtsportcoaches Goed Bezig.</text:p>
                      </text:list-item>
                    </text:list>
                  </text:list-item>
                  <text:list-item text:style-override="id1-3-2-2-3-4-3-3">
                    <text:number>2.</text:number>
                    <text:p text:style-name="al">
                  <text:span text:style-name="nadrukvet">Doelgroep</text:span>
                </text:p>
                    <text:p text:style-name="al">Subsidie wordt uitsluitend verstrekt aan alle inwoners van de gemeente Oldebroek en sportaanbieders die hun activiteiten richten op de inwoners van de gemeente Oldebroek en de doelgroepen die zijn opgenomen in de Sportnota ‘Bewust in beweging 2018-2021’.</text:p>
                  </text:list-item>
                  <text:list-item text:style-override="id1-3-2-2-3-4-3-4">
                    <text:number>3.</text:number>
                    <text:p text:style-name="al">
                  <text:span text:style-name="nadrukvet">Hoogte van de </text:span>
                  <text:span text:style-name="nadrukvet">subsidie</text:span>
                </text:p>
                    <text:p text:style-name="al">Het beschikbare bedrag wordt verdeeld tussen de sportverenigingen die op de subsidielijst staan en die een subsidieaanvraag hebben ingediend.</text:p>
                    <text:p text:style-name="al">De subsidie en de hoogte ervan wordt gebaseerd op: </text:p>
                    <text:list text:style-name="id1-3-2-2-3-4-3-4-5">
                      <text:list-item text:style-override="id1-3-2-2-3-4-3-4-5-1">
                        <text:number>a.</text:number>
                        <text:p text:style-name="al">de besluiten van burgemeester en wethouders van 23 september 2014 en 21 januari 2020 over de subsidiecriteria en de herverdeling van het (aanvullend) beschikbare budget;</text:p>
                      </text:list-item>
                      <text:list-item text:style-override="id1-3-2-2-3-4-3-4-5-2">
                        <text:number>b.</text:number>
                        <text:p text:style-name="al">een vast bedrag van € 551,32 en een bedrag van € 16,23 per lid</text:p>
                      </text:list-item>
                      <text:list-item text:style-override="id1-3-2-2-3-4-3-4-5-3">
                        <text:number>c.</text:number>
                        <text:p text:style-name="al">g per sportvereniging en een bedrag per actief sportend lid per 1 januari van het jaar voorafgaand aan het subsidiejaar.</text:p>
                      </text:list-item>
                      <text:list-item text:style-override="id1-3-2-2-3-4-3-4-5-4">
                        <text:number>d.</text:number>
                        <text:p text:style-name="al">Het vaste bedrag en het bedrag per actief spelend lid worden jaarlijks geïndexeerd</text:p>
                      </text:list-item>
                    </text:list>
                  </text:list-item>
                  <text:list-item text:style-override="id1-3-2-2-3-4-3-5">
                    <text:number>4.</text:number>
                    <text:p text:style-name="al">
                  <text:span text:style-name="nadrukvet">Wijze van verdeling</text:span>
                </text:p>
                    <text:p text:style-name="al">Als het subsidieplafond wordt overschreden wordt de subsidie naar rato verdeeld. </text:p>
                  </text:list-item>
                  <text:list-item text:style-override="id1-3-2-2-3-4-3-6">
                    <text:number>5.</text:number>
                    <text:p text:style-name="al">
                  <text:span text:style-name="nadrukvet">Verplichtingen</text:span>
                </text:p>
                    <text:p text:style-name="al">Het college kan in de verleningsbeschikking verplichtingen opleggen.</text:p>
                  </text:list-item>
                  <text:list-item text:style-override="id1-3-2-2-3-4-3-7">
                    <text:number>6.</text:number>
                    <text:p text:style-name="al">
                  <text:span text:style-name="nadrukvet">Verantwoording</text:span>
                </text:p>
                    <text:p text:style-name="al">De subsidie wordt direct door het college vastgesteld, tenzij anders aangegeven in de verleningsbeschikking.</text:p>
                  </text:list-item>
                </text:list>
              </text:section>
              <text:section text:name="artikel_id1-3-2-2-3-4-4" text:style-name="artikel">
                <text:p text:style-name="artikel_kop_titel"><text:span text:style-name="artikel_kop_label">Artikel</text:span> <text:span text:style-name="artikel_kop_nr">11.</text:span> Sportevenementen</text:p>
                <text:list text:style-name="id1-3-2-2-3-4-4-2">
                  <text:list-item text:style-override="id1-3-2-2-3-4-4-2">
                    <text:number>1.</text:number>
                    <text:p text:style-name="al">
                  <text:span text:style-name="nadrukvet">Activiteiten</text:span>
                </text:p>
                    <text:p text:style-name="al">Subsidie kan uitsluitend worden verstrekt voor activiteiten die bijdragen aan een gevarieerd aanbod van topsport-, breedtesport- en schoolsportevenementen.</text:p>
                    <text:p text:style-name="al">De activiteiten:</text:p>
                    <text:list text:style-name="id1-3-2-2-3-4-4-2-5">
                      <text:list-item text:style-override="id1-3-2-2-3-4-4-2-5-1">
                        <text:number>a.</text:number>
                        <text:p text:style-name="al">dienen te passen in de doelstellingen van het gemeentelijk sportbeleid;</text:p>
                      </text:list-item>
                      <text:list-item text:style-override="id1-3-2-2-3-4-4-2-5-2">
                        <text:number>b.</text:number>
                        <text:p text:style-name="al">zijn eenmalig en vernieuwend;</text:p>
                      </text:list-item>
                      <text:list-item text:style-override="id1-3-2-2-3-4-4-2-5-3">
                        <text:number>c.</text:number>
                        <text:p text:style-name="al">hebben een bijzondere promotionele waarde voor de gemeente Oldebroek.</text:p>
                      </text:list-item>
                    </text:list>
                  </text:list-item>
                  <text:list-item text:style-override="id1-3-2-2-3-4-4-3">
                    <text:number>2.</text:number>
                    <text:p text:style-name="al">
                  <text:span text:style-name="nadrukvet">Doelgroep</text:span>
                </text:p>
                    <text:p text:style-name="al">Subsidie wordt uitsluitend verstrekt aan alle inwoners van de gemeente Oldebroek en sportaanbieders of instellingen die hun activiteiten richten op de inwoners van Oldebroek en de doelgroepen die zijn opgenomen in de Sportnota ‘Bewust in beweging 2018-2021’.</text:p>
                  </text:list-item>
                  <text:list-item text:style-override="id1-3-2-2-3-4-4-4">
                    <text:number>3.</text:number>
                    <text:p text:style-name="al">
                  <text:span text:style-name="nadrukvet">Hoogte van de subsidie</text:span>
                </text:p>
                    <text:p text:style-name="al">De subsidie en de hoogte ervan wordt gebaseerd op: </text:p>
                    <text:list text:style-name="id1-3-2-2-3-4-4-4-4">
                      <text:list-item text:style-override="id1-3-2-2-3-4-4-4-4-1">
                        <text:number>a.</text:number>
                        <text:p text:style-name="al">het subsidieplafond van € 5.600,- zoals opgenomen in de Sportnota ‘Bewust in beweging 2018-2021’ voor het aantal te honoreren aanvragen;</text:p>
                      </text:list-item>
                      <text:list-item text:style-override="id1-3-2-2-3-4-4-4-4-2">
                        <text:number>b.</text:number>
                        <text:p text:style-name="al">50% van de kosten met een maximum van € 2.500,- per aanvraag;</text:p>
                      </text:list-item>
                      <text:list-item text:style-override="id1-3-2-2-3-4-4-4-4-3">
                        <text:number>c.</text:number>
                        <text:p text:style-name="al">de Stichting Sportverkiezing gemeente Oldebroek ontvangt € 1.000,- per jaar (collegebesluit 12 maart 2019);</text:p>
                      </text:list-item>
                      <text:list-item text:style-override="id1-3-2-2-3-4-4-4-4-4">
                        <text:number>d.</text:number>
                        <text:p text:style-name="al">het subsidieplafond en de subsidie genoemd onder c. worden jaarlijks geïndexeerd. </text:p>
                      </text:list-item>
                    </text:list>
                  </text:list-item>
                  <text:list-item text:style-override="id1-3-2-2-3-4-4-5">
                    <text:number>4.</text:number>
                    <text:p text:style-name="al">
                  <text:span text:style-name="nadrukvet">Wijze van verdeling</text:span>
                </text:p>
                    <text:list text:style-name="id1-3-2-2-3-4-4-5-3">
                      <text:list-item text:style-override="id1-3-2-2-3-4-4-5-3-1">
                        <text:number>1.</text:number>
                        <text:p text:style-name="al">Verstrekking van subsidie vindt plaats op volgorde van ontvangst van complete aanvragen, totdat het voor de betrokken subsidie vastgestelde subsidieplafond is bereikt.</text:p>
                      </text:list-item>
                      <text:list-item text:style-override="id1-3-2-2-3-4-4-5-3-2">
                        <text:number>2.</text:number>
                        <text:p text:style-name="al">Als de aanvrager krachtens artikel 4:5 van de Awb de gelegenheid heeft gehad de aanvraag aan te vullen en een andere instelling een volledige aanvraag indient voordat de onvolledige aanvraag is aangevuld dan gaat de volledige aanvraag voor.</text:p>
                      </text:list-item>
                      <text:list-item text:style-override="id1-3-2-2-3-4-4-5-3-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list-item>
                  <text:list-item text:style-override="id1-3-2-2-3-4-4-6">
                    <text:number>5.</text:number>
                    <text:p text:style-name="al">
                  <text:span text:style-name="nadrukvet">Verplichtingen</text:span>
                </text:p>
                    <text:p text:style-name="al">Het college kan in de verleningsbeschikking verplichtingen opleggen.</text:p>
                  </text:list-item>
                  <text:list-item text:style-override="id1-3-2-2-3-4-4-7">
                    <text:number>6.</text:number>
                    <text:p text:style-name="al">
                  <text:span text:style-name="nadrukvet">Verantwoording</text:span>
                </text:p>
                    <text:p text:style-name="al">De subsidie wordt direct door het college vastgesteld, tenzij anders aangegeven in de verleningsbeschikking.</text:p>
                  </text:list-item>
                </text:list>
              </text:section>
              <text:section text:name="artikel_id1-3-2-2-3-4-5" text:style-name="artikel">
                <text:p text:style-name="artikel_kop_titel"><text:span text:style-name="artikel_kop_label">Artikel</text:span> <text:span text:style-name="artikel_kop_nr">12.</text:span> Deskundigheidsbevordering sport</text:p>
                <text:list text:style-name="id1-3-2-2-3-4-5-2">
                  <text:list-item text:style-override="id1-3-2-2-3-4-5-2">
                    <text:number>1.</text:number>
                    <text:p text:style-name="al">
                  <text:span text:style-name="nadrukvet">Activiteiten</text:span>
                </text:p>
                    <text:p text:style-name="al">Subsidie kan uitsluitend worden verstrekt voor activiteiten die bijdragen aan het versterken van niet commerciële sportaanbieders in de gemeente Oldebroek die hun kader en vrijwilligers willen laten (bij)scholen om uitvoering te kunnen geven aan de ambities van het Actieplan 2023-2026 Sportakkoord II en Buurtsportcoaches Goed Bezig.</text:p>
                    <text:p text:style-name="al">De activiteiten dienen:</text:p>
                    <text:list text:style-name="id1-3-2-2-3-4-5-2-5">
                      <text:list-item text:style-override="id1-3-2-2-3-4-5-2-5-1">
                        <text:number>1.</text:number>
                        <text:p text:style-name="al">te bestaan uit het deelnemen aan cursussen, trainingen, themabijeenkomsten of workshops door kader en vrijwilligers die gericht zijn op het verbeteren van de (pedagogische) vaardigheden. </text:p>
                      </text:list-item>
                      <text:list-item text:style-override="id1-3-2-2-3-4-5-2-5-2">
                        <text:number>2.</text:number>
                        <text:p text:style-name="al">door de aanvrager te worden gespecificeerd met een inschrijvingsbewijs of offerte van de cursus- of opleidingsinstantie.</text:p>
                      </text:list-item>
                    </text:list>
                  </text:list-item>
                  <text:list-item text:style-override="id1-3-2-2-3-4-5-3">
                    <text:number>2.</text:number>
                    <text:p text:style-name="al">
                  <text:span text:style-name="nadrukvet">Doelgroep</text:span>
                </text:p>
                    <text:p text:style-name="al">Subsidie wordt uitsluitend verstrekt aan de niet commerciële sportaanbieders die zich hebben verbonden aan de ambities van het Actieplan 2023-2026 Sportakkoord II en Buurtsportcoaches Goed Bezig. </text:p>
                  </text:list-item>
                  <text:list-item text:style-override="id1-3-2-2-3-4-5-4">
                    <text:number>3.</text:number>
                    <text:p text:style-name="al">
                  <text:span text:style-name="nadrukvet">Hoogte van de </text:span>
                  <text:span text:style-name="nadrukvet">subsidie</text:span>
                </text:p>
                    <text:p text:style-name="al">De subsidie en de hoogte ervan wordt gebaseerd op basis van de deelnamekosten exclusief reis- en verblijfkosten. De deelnamekosten komen in aanmerking voor volledige vergoeding met een maximum van € 500,- per aanvraag. Per sportaanbieder bedraagt de maximale subsidie € 1.000,- per jaar.</text:p>
                  </text:list-item>
                  <text:list-item text:style-override="id1-3-2-2-3-4-5-5">
                    <text:number>4.</text:number>
                    <text:p text:style-name="al">
                  <text:span text:style-name="nadrukvet">Wijze van </text:span>
                  <text:span text:style-name="nadrukvet">verdeling</text:span>
                </text:p>
                    <text:list text:style-name="id1-3-2-2-3-4-5-5-3">
                      <text:list-item text:style-override="id1-3-2-2-3-4-5-5-3-1">
                        <text:number>1.</text:number>
                        <text:p text:style-name="al">Verstrekking van subsidie vindt plaats op volgorde van ontvangst van complete aanvragen, totdat het voor de betrokken subsidie vastgestelde subsidieplafond is bereikt.</text:p>
                      </text:list-item>
                      <text:list-item text:style-override="id1-3-2-2-3-4-5-5-3-2">
                        <text:number>2.</text:number>
                        <text:p text:style-name="al">Als de aanvrager krachtens artikel 4:5 van de Awb de gelegenheid heeft gehad de aanvraag aan te vullen en een andere instelling een volledige aanvraag indient voordat de onvolledige aanvraag is aangevuld dan gaat de volledige aanvraag voor.</text:p>
                      </text:list-item>
                      <text:list-item text:style-override="id1-3-2-2-3-4-5-5-3-3">
                        <text:number>3.</text:number>
                        <text:p text:style-name="al">Indien het vastgestelde subsidieplafond dreigt te worden overschreden of wordt overschreden als gevolg van het aantal aanvragen dat op dezelfde dag wordt ontvangen, worden de aanvragen die op die dag ontvangen zijn door loting gerangschikt.</text:p>
                      </text:list-item>
                    </text:list>
                  </text:list-item>
                  <text:list-item text:style-override="id1-3-2-2-3-4-5-6">
                    <text:number>5.</text:number>
                    <text:p text:style-name="al">
                  <text:span text:style-name="nadrukvet">Verplichtingen</text:span>
                </text:p>
                    <text:p text:style-name="al">Het college kan in de verleningsbeschikking verplichtingen opleggen.</text:p>
                  </text:list-item>
                  <text:list-item text:style-override="id1-3-2-2-3-4-5-7">
                    <text:number>6.</text:number>
                    <text:p text:style-name="al">
                  <text:span text:style-name="nadrukvet">Verantwoording</text:span>
                </text:p>
                    <text:p text:style-name="al">De subsidie wordt direct door het college vastgesteld, tenzij anders aangegeven in de verleningsbeschikking.</text:p>
                    <text:p text:style-name="al"/>
                  </text:list-item>
                </text:list>
                <text:p text:style-name="al">
                <text:span text:style-name="nadrukvet">
                  <text:span text:style-name="nadrukcur">Sportaccommodaties</text:span>
                </text:span>
              </text:p>
              </text:section>
              <text:section text:name="artikel_id1-3-2-2-3-4-6" text:style-name="artikel">
                <text:p text:style-name="artikel_kop_titel"><text:span text:style-name="artikel_kop_label">Artikel</text:span> <text:span text:style-name="artikel_kop_nr">13.</text:span> Sportaccommodaties</text:p>
                <text:list text:style-name="id1-3-2-2-3-4-6-2">
                  <text:list-item text:style-override="id1-3-2-2-3-4-6-2">
                    <text:number>1.</text:number>
                    <text:p text:style-name="al">
                  <text:span text:style-name="nadrukvet">Activiteiten</text:span>
                </text:p>
                    <text:p text:style-name="al">Subsidie kan uitsluitend worden verstrekt voor activiteiten die bijdragen aan het in stand houden van kwalitatief goede, betaalbare en multifunctioneel te gebruiken basisvoorzieningen op buitensportaccommodaties.</text:p>
                  </text:list-item>
                  <text:list-item text:style-override="id1-3-2-2-3-4-6-3">
                    <text:number>2.</text:number>
                    <text:p text:style-name="al">
                  <text:span text:style-name="nadrukvet">Doelgroep</text:span>
                </text:p>
                    <text:p text:style-name="al">Subsidie wordt uitsluitend verstrekt aan de volgende sportverenigingen:</text:p>
                    <text:list text:style-name="id1-3-2-2-3-4-6-3-4">
                      <text:list-item text:style-override="id1-3-2-2-3-4-6-3-4-1">
                        <text:number>a.</text:number>
                        <text:p text:style-name="al">Voetbalvereniging WHC</text:p>
                      </text:list-item>
                      <text:list-item text:style-override="id1-3-2-2-3-4-6-3-4-2">
                        <text:number>b.</text:number>
                        <text:p text:style-name="al">Voetbalvereniging OWIOS</text:p>
                      </text:list-item>
                      <text:list-item text:style-override="id1-3-2-2-3-4-6-3-4-3">
                        <text:number>c.</text:number>
                        <text:p text:style-name="al">Voetbalvereniging VSCO ’61</text:p>
                      </text:list-item>
                      <text:list-item text:style-override="id1-3-2-2-3-4-6-3-4-4">
                        <text:number>d.</text:number>
                        <text:p text:style-name="al">Sportvereniging Noord Veluwe Boys</text:p>
                      </text:list-item>
                      <text:list-item text:style-override="id1-3-2-2-3-4-6-3-4-5">
                        <text:number>e.</text:number>
                        <text:p text:style-name="al">Wezep Tennis Padel</text:p>
                      </text:list-item>
                      <text:list-item text:style-override="id1-3-2-2-3-4-6-3-4-6">
                        <text:number>f.</text:number>
                        <text:p text:style-name="al">De Heuvelruiters</text:p>
                      </text:list-item>
                      <text:list-item text:style-override="id1-3-2-2-3-4-6-3-4-7">
                        <text:number>g.</text:number>
                        <text:p text:style-name="al">Paardensportvereniging Noord Veluwe</text:p>
                      </text:list-item>
                      <text:list-item text:style-override="id1-3-2-2-3-4-6-3-4-8">
                        <text:number>h.</text:number>
                        <text:p text:style-name="al">ATB vereniging Oldebroek</text:p>
                      </text:list-item>
                      <text:list-item text:style-override="id1-3-2-2-3-4-6-3-4-9">
                        <text:number>i.</text:number>
                        <text:p text:style-name="al">Skeelerclub Oldebroek.</text:p>
                      </text:list-item>
                    </text:list>
                  </text:list-item>
                  <text:list-item text:style-override="id1-3-2-2-3-4-6-4">
                    <text:number>3.</text:number>
                    <text:p text:style-name="al">
                  <text:span text:style-name="nadrukvet">Hoogte van de subsidie</text:span>
                </text:p>
                    <text:p text:style-name="al">De subsidie en de hoogte ervan wordt gebaseerd op basis van: </text:p>
                    <text:list text:style-name="id1-3-2-2-3-4-6-4-4">
                      <text:list-item text:style-override="id1-3-2-2-3-4-6-4-4-1">
                        <text:number>1.</text:number>
                        <text:p text:style-name="al">de besluiten van het college van 23 september 2014 en 21 januari 2020;</text:p>
                      </text:list-item>
                      <text:list-item text:style-override="id1-3-2-2-3-4-6-4-4-2">
                        <text:number>2.</text:number>
                        <text:p text:style-name="al">op het jaarlijks beschikbare subsidieplafond inclusief indexering. </text:p>
                      </text:list-item>
                    </text:list>
                  </text:list-item>
                  <text:list-item text:style-override="id1-3-2-2-3-4-6-5">
                    <text:number>4.</text:number>
                    <text:p text:style-name="al">
                  <text:span text:style-name="nadrukvet">Wijze van verdeling</text:span>
                </text:p>
                    <text:p text:style-name="al">De verdeling van het beschikbare bedrag vindt plaats volgens een met de doelgroep afgesproken verdeelsleutel. Het subsidieplafond wordt op deze manier niet overschreden.</text:p>
                  </text:list-item>
                  <text:list-item text:style-override="id1-3-2-2-3-4-6-6">
                    <text:number>5.</text:number>
                    <text:p text:style-name="al">
                  <text:span text:style-name="nadrukvet">Verplichtingen</text:span>
                </text:p>
                    <text:p text:style-name="al">Het college kan in de verleningsbeschikking verplichtingen opleggen.</text:p>
                  </text:list-item>
                  <text:list-item text:style-override="id1-3-2-2-3-4-6-7">
                    <text:number>6.</text:number>
                    <text:p text:style-name="al">
                  <text:span text:style-name="nadrukvet">Verantwoording</text:span>
                </text:p>
                    <text:p text:style-name="al">De subsidie wordt direct door het college vastgesteld, tenzij anders aangegeven in de verleningsbeschikking. In dat geval worden verantwoordingsgegevens ingediend conform de Asv.</text:p>
                    <text:p text:style-name="al"/>
                  </text:list-item>
                </text:list>
                <text:p text:style-name="al">
                <text:span text:style-name="nadrukvet">
                  <text:span text:style-name="nadrukcur">Cultuurpresentatie, cultuurproductie en cultuurparticipatie</text:span>
                </text:span>
              </text:p>
              </text:section>
              <text:section text:name="artikel_id1-3-2-2-3-4-7" text:style-name="artikel">
                <text:p text:style-name="artikel_kop_titel"><text:span text:style-name="artikel_kop_label">Artikel</text:span> <text:span text:style-name="artikel_kop_nr">14.</text:span> Deskundigheidsbevordering cultuur</text:p>
                <text:list text:style-name="id1-3-2-2-3-4-7-2">
                  <text:list-item text:style-override="id1-3-2-2-3-4-7-2">
                    <text:number>1.</text:number>
                    <text:p text:style-name="al">
                  <text:span text:style-name="nadrukvet">Activiteiten</text:span>
                </text:p>
                    <text:p text:style-name="al">Subsidie kan uitsluitend worden verstrekt voor activiteiten die bijdragen aan het versterken van niet commerciële cultuuraanbieders (verenigingen en stichtingen) in de gemeente Oldebroek die hun kader en vrijwilligers willen laten (bij)scholen om uitvoering te kunnen geven aan de ambities van het cultuurbeleid én de uitdagingen en ambities uit het sociaal domein.</text:p>
                    <text:p text:style-name="al"/>
                    <text:p text:style-name="al">De activiteiten dienen:</text:p>
                    <text:list text:style-name="id1-3-2-2-3-4-7-2-6">
                      <text:list-item text:style-override="id1-3-2-2-3-4-7-2-6-1">
                        <text:number>3.</text:number>
                        <text:p text:style-name="al">te bestaan uit het deelnemen aan cursussen, trainingen, themabijeenkomsten of workshops door kader en vrijwilligers die gericht zijn op het verbeteren van de (pedagogische) vaardigheden. </text:p>
                      </text:list-item>
                      <text:list-item text:style-override="id1-3-2-2-3-4-7-2-6-2">
                        <text:number>4.</text:number>
                        <text:p text:style-name="al">door de aanvrager te worden gespecificeerd met een inschrijvingsbewijs of offerte van de cursus- of opleidingsinstantie.</text:p>
                      </text:list-item>
                    </text:list>
                  </text:list-item>
                  <text:list-item text:style-override="id1-3-2-2-3-4-7-3">
                    <text:number>2.</text:number>
                    <text:p text:style-name="al">
                  <text:span text:style-name="nadrukvet">Doelgroep</text:span>
                </text:p>
                    <text:p text:style-name="al">Subsidie wordt uitsluitend verstrekt aan de niet commerciële cultuuraanbieders die gevestigd zijn in de gemeente Oldebroek en bijdragen aan de uitvoering van de ambities van het cultuurbeleid. </text:p>
                  </text:list-item>
                  <text:list-item text:style-override="id1-3-2-2-3-4-7-4">
                    <text:number>3.</text:number>
                    <text:p text:style-name="al">
                  <text:span text:style-name="nadrukvet">Hoogte van de subsidie</text:span>
                </text:p>
                    <text:p text:style-name="al">De subsidie en de hoogte ervan wordt gebaseerd op basis van de deelnamekosten exclusief reis- en verblijfkosten. De deelnamekosten komen in aanmerking voor volledige vergoeding met een maximum van € 500,- per aanvraag. Per cultuurpartner bedraagt de maximale subsidie € 1.000,- per jaar. </text:p>
                  </text:list-item>
                  <text:list-item text:style-override="id1-3-2-2-3-4-7-5">
                    <text:number>4.</text:number>
                    <text:p text:style-name="al">
                  <text:span text:style-name="nadrukvet">Subsidieplafond</text:span>
                </text:p>
                    <text:p text:style-name="al">Het subsidieplafond bedraagt € 5.000,- per jaar. </text:p>
                  </text:list-item>
                  <text:list-item text:style-override="id1-3-2-2-3-4-7-6">
                    <text:number>5.</text:number>
                    <text:p text:style-name="al">
                  <text:span text:style-name="nadrukvet">Wijze van verdeling</text:span>
                </text:p>
                    <text:list text:style-name="id1-3-2-2-3-4-7-6-3">
                      <text:list-item text:style-override="id1-3-2-2-3-4-7-6-3-1">
                        <text:number>1.</text:number>
                        <text:p text:style-name="al">Verstrekking van subsidie vindt plaats op volgorde van ontvangst van complete aanvragen, totdat het voor de betrokken subsidie vastgestelde subsidieplafond is bereikt.</text:p>
                      </text:list-item>
                      <text:list-item text:style-override="id1-3-2-2-3-4-7-6-3-2">
                        <text:number>2.</text:number>
                        <text:p text:style-name="al">Als de aanvrager krachtens artikel 4:5 van de Awb de gelegenheid heeft gehad de aanvraag aan te vullen en een andere instelling een volledige aanvraag indient voordat de onvolledige aanvraag is aangevuld dan gaat de volledige aanvraag voor.</text:p>
                      </text:list-item>
                      <text:list-item text:style-override="id1-3-2-2-3-4-7-6-3-3">
                        <text:number>3.</text:number>
                        <text:p text:style-name="al">Indien het vastgestelde subsidieplafond dreigt te worden overschreden of wordt overschreden als gevolg van het aantal aanvragen dat op dezelfde dag wordt ontvangen, worden de aanvragen die op die dag ontvangen zijn door loting gerangschikt.</text:p>
                      </text:list-item>
                    </text:list>
                  </text:list-item>
                  <text:list-item text:style-override="id1-3-2-2-3-4-7-7">
                    <text:number>7.</text:number>
                    <text:p text:style-name="al">
                  <text:span text:style-name="nadrukvet">Verplichtingen</text:span>
                </text:p>
                    <text:p text:style-name="al">Het college kan in de verleningsbeschikking verplichtingen opleggen.</text:p>
                  </text:list-item>
                  <text:list-item text:style-override="id1-3-2-2-3-4-7-8">
                    <text:number>8.</text:number>
                    <text:p text:style-name="al">
                  <text:span text:style-name="nadrukvet">Verantwoording</text:span>
                </text:p>
                    <text:p text:style-name="al">De subsidie wordt direct door het college vastgesteld, tenzij anders aangegeven in de verleningsbeschikking.</text:p>
                  </text:list-item>
                </text:list>
              </text:section>
              <text:section text:name="artikel_id1-3-2-2-3-4-8" text:style-name="artikel">
                <text:p text:style-name="artikel_kop_titel"><text:span text:style-name="artikel_kop_label">Artikel</text:span> <text:span text:style-name="artikel_kop_nr">15.</text:span> Muziek- en Majoretteverenigingen</text:p>
                <text:list text:style-name="id1-3-2-2-3-4-8-2">
                  <text:list-item text:style-override="id1-3-2-2-3-4-8-2">
                    <text:number>1.</text:number>
                    <text:p text:style-name="al">
                  <text:span text:style-name="nadrukvet">Activiteiten</text:span>
                </text:p>
                    <text:p text:style-name="al">Subsidie kan uitsluitend worden verstrekt voor activiteiten die bijdragen aan het stimuleren van deelname van inwoners van de gemeente Oldebroek aan activiteiten van bands, brassbands, fanfareorkesten, harmonieorkesten, symfonieorkesten, muziekensembles en majoretteverenigingen. </text:p>
                    <text:p text:style-name="al">De activiteiten dienen:</text:p>
                    <text:list text:style-name="id1-3-2-2-3-4-8-2-5">
                      <text:list-item text:style-override="id1-3-2-2-3-4-8-2-5-1">
                        <text:number>a.</text:number>
                        <text:p text:style-name="al">geen beroepsmatig karakter te hebben;</text:p>
                      </text:list-item>
                      <text:list-item text:style-override="id1-3-2-2-3-4-8-2-5-2">
                        <text:number>b.</text:number>
                        <text:p text:style-name="al">minimaal 35 weken per jaar te worden aangeboden door de instelling en;</text:p>
                      </text:list-item>
                      <text:list-item text:style-override="id1-3-2-2-3-4-8-2-5-3">
                        <text:number>c.</text:number>
                        <text:p text:style-name="al">door alle instellingen te samen te worden georganiseerd voor ten minste 300 uur muziek- en majorette-activiteiten per jaar voor het primair onderwijs. De uren per vereniging worden als volgt berekend: (300 uur / totaal subsidiebudget) x verleende subsidie = prestatie in uren per vereniging.</text:p>
                      </text:list-item>
                    </text:list>
                  </text:list-item>
                  <text:list-item text:style-override="id1-3-2-2-3-4-8-3">
                    <text:number>2.</text:number>
                    <text:p text:style-name="al">
                  <text:span text:style-name="nadrukvet">Doelgroep</text:span>
                </text:p>
                    <text:p text:style-name="al">Subsidie wordt uitsluitend verstrekt aan instellingen in de gemeente Oldebroek die activiteiten organiseren als band, brassband, fanfareorkest, harmonieorkest, symfonieorkest, muziekensemble en majorettevereniging.</text:p>
                  </text:list-item>
                  <text:list-item text:style-override="id1-3-2-2-3-4-8-4">
                    <text:number>3.</text:number>
                    <text:p text:style-name="al">
                  <text:span text:style-name="nadrukvet">Hoogte van de subsidie</text:span>
                </text:p>
                    <text:p text:style-name="al">De subsidie en de hoogte ervan wordt gebaseerd op basis van: </text:p>
                    <text:list text:style-name="id1-3-2-2-3-4-8-4-4">
                      <text:list-item text:style-override="id1-3-2-2-3-4-8-4-4-1">
                        <text:number>a.</text:number>
                        <text:p text:style-name="al">muziekvereniging: € 500,- per vereniging, € 40,- per lid uit de gemeente (gemeten in november van jaar voorafgaand aan subsidiejaar);</text:p>
                      </text:list-item>
                      <text:list-item text:style-override="id1-3-2-2-3-4-8-4-4-2">
                        <text:number>b.</text:number>
                        <text:p text:style-name="al">majorettevereniging: € 500,- per vereniging.</text:p>
                      </text:list-item>
                    </text:list>
                    <text:p text:style-name="al">Deze bedragen worden op basis van een jaarlijkse subsidie eenmaal per jaar aan een vereniging verstrekt.</text:p>
                  </text:list-item>
                  <text:list-item text:style-override="id1-3-2-2-3-4-8-5">
                    <text:number>4.</text:number>
                    <text:p text:style-name="al">
                  <text:span text:style-name="nadrukvet">Wijze van verdeling</text:span>
                </text:p>
                    <text:p text:style-name="al">Iedere instelling die in aanmerking komt ontvangt deze subsidie, berekend zoals onder punt 3 omschreven. Er is geen wijze van verdeling. </text:p>
                  </text:list-item>
                  <text:list-item text:style-override="id1-3-2-2-3-4-8-6">
                    <text:number>5.</text:number>
                    <text:p text:style-name="al">
                  <text:span text:style-name="nadrukvet">Verplichtingen</text:span>
                </text:p>
                    <text:p text:style-name="al">Het college kan in de verleningsbeschikking verplichtingen opleggen. De volgende aanvullende verplichtingen zijn voor deze regeling opgenomen:</text:p>
                    <text:list text:style-name="id1-3-2-2-3-4-8-6-4">
                      <text:list-item text:style-override="id1-3-2-2-3-4-8-6-4-1">
                        <text:number>1.</text:number>
                        <text:p text:style-name="al">De subsidieontvanger heef het Muziekakkoord ondertekend.</text:p>
                      </text:list-item>
                      <text:list-item text:style-override="id1-3-2-2-3-4-8-6-4-2">
                        <text:number>2.</text:number>
                        <text:p text:style-name="al">De subsidieontvanger draagt actief bij aan de afspraken die in het Muziekakkoord gemaakt zijn.</text:p>
                      </text:list-item>
                      <text:list-item text:style-override="id1-3-2-2-3-4-8-6-4-3">
                        <text:number>3.</text:number>
                        <text:p text:style-name="al">U biedt minimaal 35 weken per jaar activiteiten aan.</text:p>
                      </text:list-item>
                    </text:list>
                    <text:p text:style-name="al">De voorwaarde om te voldoen aan het samen organiseren ten minste 300 uur muziek- en majorette-activiteiten per jaar voor het primair onderwijs vervalt, omdat u het Muziekakkoord heef ondertekend.</text:p>
                  </text:list-item>
                  <text:list-item text:style-override="id1-3-2-2-3-4-8-7">
                    <text:number>6.</text:number>
                    <text:p text:style-name="al">
                  <text:span text:style-name="nadrukvet">Verantwoording</text:span>
                </text:p>
                    <text:p text:style-name="al">De subsidie wordt direct vastgesteld, tenzij anders aangegeven in de verleningsbeschikking.</text:p>
                  </text:list-item>
                </text:list>
              </text:section>
              <text:section text:name="artikel_id1-3-2-2-3-4-9" text:style-name="artikel">
                <text:p text:style-name="artikel_kop_titel"><text:span text:style-name="artikel_kop_label">Artikel</text:span> <text:span text:style-name="artikel_kop_nr">16.</text:span> Méér Muziek in de Klas</text:p>
                <text:list text:style-name="id1-3-2-2-3-4-9-2">
                  <text:list-item text:style-override="id1-3-2-2-3-4-9-2">
                    <text:number>1.</text:number>
                    <text:p text:style-name="al">
                  <text:span text:style-name="nadrukvet">Activiteiten</text:span>
                </text:p>
                    <text:p text:style-name="al">Subsidie kan uitsluitend worden verstrekt voor activiteiten die bijdragen aan het bevorderen van het maken van muziek, de muziekbeleving en vorming en het (doen) stimuleren en coördineren van activiteiten en programma's gericht op de verbetering van culturele participatie door kinderen middels het muziekonderwijs in de gemeente Oldebroek. </text:p>
                    <text:p text:style-name="al">De activiteiten dienen:</text:p>
                    <text:list text:style-name="id1-3-2-2-3-4-9-2-5">
                      <text:list-item text:style-override="id1-3-2-2-3-4-9-2-5-1">
                        <text:number>a.</text:number>
                        <text:p text:style-name="al">door iedere school op eigen wijze te worden ingevuld; </text:p>
                      </text:list-item>
                      <text:list-item text:style-override="id1-3-2-2-3-4-9-2-5-2">
                        <text:number>b.</text:number>
                        <text:p text:style-name="al">goed aan te sluiten zowel tussen binnenschools, buitenschools als het naschools muziekonderwijs; </text:p>
                      </text:list-item>
                    </text:list>
                    <text:p text:style-name="al">De aanvragers hebben allemaal het Muziekakkoord ondertekend en dragen actief bij aan de afspraken die gemaakt zijn.</text:p>
                  </text:list-item>
                  <text:list-item text:style-override="id1-3-2-2-3-4-9-3">
                    <text:number>2.</text:number>
                    <text:p text:style-name="al">
                  <text:span text:style-name="nadrukvet">Doelgroep</text:span>
                </text:p>
                    <text:p text:style-name="al">Subsidie wordt uitsluitend verstrekt aan de Stichting Méér Muziek in de Klas en dan in het bijzonder het fonds op naam voor Méér Muziek in de Klas in de gemeente Oldebroek en de vier muziekverenigingen in de gemeente Oldebroek.</text:p>
                  </text:list-item>
                  <text:list-item text:style-override="id1-3-2-2-3-4-9-4">
                    <text:number>3.</text:number>
                    <text:p text:style-name="al">
                  <text:span text:style-name="nadrukvet">Hoogte van de subsidie</text:span>
                </text:p>
                    <text:p text:style-name="al">De subsidie en de hoogte ervan wordt gebaseerd op basis van </text:p>
                    <text:list text:style-name="id1-3-2-2-3-4-9-4-4">
                      <text:list-item text:style-override="id1-3-2-2-3-4-9-4-4-1">
                        <text:number>a.</text:number>
                        <text:p text:style-name="al">muziekvereniging (per vereniging): € 2.000,-,</text:p>
                      </text:list-item>
                      <text:list-item text:style-override="id1-3-2-2-3-4-9-4-4-2">
                        <text:number>b.</text:number>
                        <text:p text:style-name="al">fonds op naam voor gemeente Oldebroek: € 15.000,-.</text:p>
                      </text:list-item>
                    </text:list>
                    <text:p text:style-name="al">Deze bedragen worden op basis van een jaarlijkse subsidie eenmaal per jaar aan een vereniging en het fonds op naam verstrekt.</text:p>
                  </text:list-item>
                  <text:list-item text:style-override="id1-3-2-2-3-4-9-5">
                    <text:number>4.</text:number>
                    <text:p text:style-name="al">
                  <text:span text:style-name="nadrukvet">Wijze van verdeling</text:span>
                </text:p>
                    <text:p text:style-name="al">De subsidie wordt jaarlijks uitsluitend verstrekt aan de Stichting Méér Muziek in de Klas en de vier muziekverenigingen in de gemeente Oldebroek. De verdeling van het beschikbare bedrag staat vast. Het subsidieplafond wordt op deze manier niet overschreden.</text:p>
                  </text:list-item>
                  <text:list-item text:style-override="id1-3-2-2-3-4-9-6">
                    <text:number>5.</text:number>
                    <text:p text:style-name="al">
                  <text:span text:style-name="nadrukvet">Verplichtingen</text:span>
                </text:p>
                    <text:p text:style-name="al">Het college kan in de verleningsbeschikking verplichtingen opleggen.</text:p>
                  </text:list-item>
                  <text:list-item text:style-override="id1-3-2-2-3-4-9-7">
                    <text:number>6.</text:number>
                    <text:p text:style-name="al">
                  <text:span text:style-name="nadrukvet">Verantwoording</text:span>
                </text:p>
                    <text:p text:style-name="al">De subsidie wordt direct vastgesteld, tenzij anders aangegeven in de verleningsbeschikking.</text:p>
                    <text:p text:style-name="al"/>
                  </text:list-item>
                </text:list>
                <text:p text:style-name="al">
                <text:span text:style-name="nadrukvet">
                  <text:span text:style-name="nadrukcur">Musea</text:span>
                </text:span>
              </text:p>
              </text:section>
              <text:section text:name="artikel_id1-3-2-2-3-4-10" text:style-name="artikel">
                <text:p text:style-name="artikel_kop_titel"><text:span text:style-name="artikel_kop_label">Artikel</text:span> <text:span text:style-name="artikel_kop_nr">17.</text:span> Musea</text:p>
                <text:list text:style-name="id1-3-2-2-3-4-10-2">
                  <text:list-item text:style-override="id1-3-2-2-3-4-10-2">
                    <text:number>1.</text:number>
                    <text:p text:style-name="al">
                  <text:span text:style-name="nadrukvet">Activiteiten</text:span>
                </text:p>
                    <text:p text:style-name="al">Subsidie kan uitsluitend worden verstrekt voor activiteiten die bijdragen aan het in stand houden van instellingen die lokaal erfgoed tentoonstellen en het bevorderen van de culturele vorming van de inwoners van de gemeente Oldebroek.</text:p>
                    <text:p text:style-name="al">Activiteiten dienen: </text:p>
                    <text:list text:style-name="id1-3-2-2-3-4-10-2-5">
                      <text:list-item text:style-override="id1-3-2-2-3-4-10-2-5-1">
                        <text:number>a.</text:number>
                        <text:p text:style-name="al">door de instelling te worden georganiseerd door middel van een tentoonstelling die minimaal voor 35 weken per jaar wordt opengesteld voor het publiek;</text:p>
                      </text:list-item>
                      <text:list-item text:style-override="id1-3-2-2-3-4-10-2-5-2">
                        <text:number>b.</text:number>
                        <text:p text:style-name="al">minimaal tweemaal per jaar te worden georganiseerd;</text:p>
                      </text:list-item>
                      <text:list-item text:style-override="id1-3-2-2-3-4-10-2-5-3">
                        <text:number>c.</text:number>
                        <text:p text:style-name="al">voor een ieder toegankelijk te zijn, dit geldt tevens voor het museum;</text:p>
                      </text:list-item>
                      <text:list-item text:style-override="id1-3-2-2-3-4-10-2-5-4">
                        <text:number>d.</text:number>
                        <text:p text:style-name="al">waar mogelijk door de instelling georganiseerd te worden in samenwerking met onderwijsinstellingen en andere culturele dan wel cultuurhistorische organisaties.</text:p>
                      </text:list-item>
                    </text:list>
                  </text:list-item>
                  <text:list-item text:style-override="id1-3-2-2-3-4-10-3">
                    <text:number>2.</text:number>
                    <text:p text:style-name="al">
                  <text:span text:style-name="nadrukvet">Doelgroep</text:span>
                </text:p>
                    <text:p text:style-name="al">Subsidie wordt uitsluitend verstrekt aan instellingen die lokaal cultureel erfgoed tentoonstellen in de gemeente Oldebroek. </text:p>
                  </text:list-item>
                  <text:list-item text:style-override="id1-3-2-2-3-4-10-4">
                    <text:number>3.</text:number>
                    <text:p text:style-name="al">
                  <text:span text:style-name="nadrukvet">Hoogte van de subsidie</text:span>
                </text:p>
                    <text:p text:style-name="al">De subsidie en de hoogte ervan wordt gebaseerd op basis van de begroting en de aangeboden activiteiten. </text:p>
                  </text:list-item>
                  <text:list-item text:style-override="id1-3-2-2-3-4-10-5">
                    <text:number>4.</text:number>
                    <text:p text:style-name="al">
                  <text:span text:style-name="nadrukvet">Wijze van verdeling</text:span>
                </text:p>
                    <text:p text:style-name="al">Momenteel verstrekt de gemeente deze subsidie aan één instelling. Bij aanvragen van nieuwe instellingen zal het college het beschikbare bedrag en de verdeling hiervan nader overwegen.</text:p>
                  </text:list-item>
                  <text:list-item text:style-override="id1-3-2-2-3-4-10-6">
                    <text:number>5.</text:number>
                    <text:p text:style-name="al">
                  <text:span text:style-name="nadrukvet">Verplichtingen</text:span>
                </text:p>
                    <text:p text:style-name="al">Het college kan in de verleningsbeschikking verplichtingen opleggen.</text:p>
                  </text:list-item>
                  <text:list-item text:style-override="id1-3-2-2-3-4-10-7">
                    <text:number>6.</text:number>
                    <text:p text:style-name="al">
                  <text:span text:style-name="nadrukvet">Verantwoording</text:span>
                </text:p>
                    <text:p text:style-name="al">De subsidie wordt na afloop door het college vastgesteld, tenzij anders aangegeven in de verleningsbeschikking. Hiervoor worden verantwoordingsgegevens ingediend conform de Asv. </text:p>
                    <text:p text:style-name="al"/>
                  </text:list-item>
                </text:list>
                <text:p text:style-name="al">
                <text:span text:style-name="nadrukvet">
                  <text:span text:style-name="nadrukcur">Cultureel erfgoed</text:span>
                </text:span>
              </text:p>
              </text:section>
              <text:section text:name="artikel_id1-3-2-2-3-4-11" text:style-name="artikel">
                <text:p text:style-name="artikel_kop_titel"><text:span text:style-name="artikel_kop_label">Artikel</text:span> <text:span text:style-name="artikel_kop_nr">18.</text:span> Open monumentendag</text:p>
                <text:list text:style-name="id1-3-2-2-3-4-11-2">
                  <text:list-item text:style-override="id1-3-2-2-3-4-11-2">
                    <text:number>1.</text:number>
                    <text:p text:style-name="al">
                  <text:span text:style-name="nadrukvet">Activiteiten</text:span>
                </text:p>
                    <text:p text:style-name="al">Subsidie kan uitsluitend worden verstrekt voor activiteiten die bijdragen aan het onder de aandacht brengen van lokaal erfgoed tijdens de landelijke open monumentendag bij de inwoners van de gemeente Oldebroek en die de onderlinge samenhang op deze dag bevorderen.</text:p>
                    <text:p text:style-name="al">De activiteiten dienen:</text:p>
                    <text:list text:style-name="id1-3-2-2-3-4-11-2-5">
                      <text:list-item text:style-override="id1-3-2-2-3-4-11-2-5-1">
                        <text:number>a.</text:number>
                        <text:p text:style-name="al">gratis toegankelijk te zijn en de activiteiten maken aantoonbaar een wezenlijk onderdeel uit van de openmonumentendag;</text:p>
                      </text:list-item>
                      <text:list-item text:style-override="id1-3-2-2-3-4-11-2-5-2">
                        <text:number>b.</text:number>
                        <text:p text:style-name="al">bij te dragen aan het vergroten van de belangstelling en waardering voor en de betrokkenheid bij monumenten in de gemeente;</text:p>
                      </text:list-item>
                      <text:list-item text:style-override="id1-3-2-2-3-4-11-2-5-3">
                        <text:number>c.</text:number>
                        <text:p text:style-name="al">een aanvulling te zijn op het bestaande aanbod van de aanvrager;</text:p>
                      </text:list-item>
                      <text:list-item text:style-override="id1-3-2-2-3-4-11-2-5-4">
                        <text:number>d.</text:number>
                        <text:p text:style-name="al">met ten minste twee andere monumenten te worden georganiseerd.</text:p>
                      </text:list-item>
                    </text:list>
                  </text:list-item>
                  <text:list-item text:style-override="id1-3-2-2-3-4-11-3">
                    <text:number>2.</text:number>
                    <text:p text:style-name="al">
                  <text:span text:style-name="nadrukvet">Doelgroep</text:span>
                </text:p>
                    <text:p text:style-name="al">Subsidie wordt uitsluitend verstrekt aan eigenaren van Rijks- en gemeentelijke monumenten in de gemeente Oldebroek.</text:p>
                  </text:list-item>
                  <text:list-item text:style-override="id1-3-2-2-3-4-11-4">
                    <text:number>3.</text:number>
                    <text:p text:style-name="al">
                  <text:span text:style-name="nadrukvet">Hoogte van de subsidie</text:span>
                </text:p>
                    <text:list text:style-name="id1-3-2-2-3-4-11-4-3">
                      <text:list-item text:style-override="id1-3-2-2-3-4-11-4-3-1">
                        <text:number>1.</text:number>
                        <text:p text:style-name="al">De subsidie en de hoogte ervan wordt gebaseerd op basis van het organiseren van een Open Monumentendag voor de gehele gemeente (maximaal € 1.000,-) of;</text:p>
                      </text:list-item>
                      <text:list-item text:style-override="id1-3-2-2-3-4-11-4-3-2">
                        <text:number>2.</text:number>
                        <text:p text:style-name="al">voor het organiseren van een activiteit in/rondom een monument (maximaal € 250,- per monument, maximaal per aanvraag € 1.000,-).</text:p>
                      </text:list-item>
                    </text:list>
                    <text:p text:style-name="al">Het maximaal beschikbare bedrag wordt vastgesteld in de gemeentelijke begroting.</text:p>
                  </text:list-item>
                  <text:list-item text:style-override="id1-3-2-2-3-4-11-5">
                    <text:number>4.</text:number>
                    <text:p text:style-name="al">
                  <text:span text:style-name="nadrukvet">Wijze van verdeling</text:span>
                </text:p>
                    <text:list text:style-name="id1-3-2-2-3-4-11-5-3">
                      <text:list-item text:style-override="id1-3-2-2-3-4-11-5-3-1">
                        <text:number>1.</text:number>
                        <text:p text:style-name="al">Verstrekking van deze subsidie vindt plaats op volgorde van ontvangst van complete aanvragen, totdat het voor de betrokken subsidie vastgestelde subsidieplafond is bereikt.</text:p>
                      </text:list-item>
                      <text:list-item text:style-override="id1-3-2-2-3-4-11-5-3-2">
                        <text:number>2.</text:number>
                        <text:p text:style-name="al">Als de aanvrager krachtens artikel 4:5 van de Awb de gelegenheid heeft gehad de aanvraag aan te vullen en een andere instelling een volledige aanvraag indient voordat de onvolledige aanvraag is aangevuld dan gaat de volledige aanvraag voor.</text:p>
                      </text:list-item>
                      <text:list-item text:style-override="id1-3-2-2-3-4-11-5-3-3">
                        <text:number>3.</text:number>
                        <text:p text:style-name="al">Indien het vastgestelde subsidieplafond dreigt te worden overschreden of wordt overschreden, wordt de subsidie per aanvraag naar rato verdeeld.</text:p>
                      </text:list-item>
                    </text:list>
                  </text:list-item>
                  <text:list-item text:style-override="id1-3-2-2-3-4-11-6">
                    <text:number>5.</text:number>
                    <text:p text:style-name="al">
                  <text:span text:style-name="nadrukvet">Verplichtingen</text:span>
                </text:p>
                    <text:p text:style-name="al">Het college kan in de verleningsbeschikking verplichtingen opleggen.</text:p>
                  </text:list-item>
                  <text:list-item text:style-override="id1-3-2-2-3-4-11-7">
                    <text:number>6.</text:number>
                    <text:p text:style-name="al">
                  <text:span text:style-name="nadrukvet">Verantwoording</text:span>
                </text:p>
                    <text:p text:style-name="al">De subsidie wordt direct door het college vastgesteld, tenzij anders aangegeven in de verleningsbeschikking. Hiervoor worden verantwoordingsgegevens ingediend conform de Asv. </text:p>
                    <text:p text:style-name="al"/>
                  </text:list-item>
                </text:list>
                <text:p text:style-name="al">
                <text:span text:style-name="nadrukvet">
                  <text:span text:style-name="nadrukcur">Media</text:span>
                </text:span>
              </text:p>
              </text:section>
              <text:section text:name="artikel_id1-3-2-2-3-4-12" text:style-name="artikel">
                <text:p text:style-name="artikel_kop_titel"><text:span text:style-name="artikel_kop_label">Artikel</text:span> <text:span text:style-name="artikel_kop_nr">19.</text:span> Openbaar bibliotheekwerk</text:p>
                <text:list text:style-name="id1-3-2-2-3-4-12-2">
                  <text:list-item text:style-override="id1-3-2-2-3-4-12-2">
                    <text:number>1.</text:number>
                    <text:p text:style-name="al">
                  <text:span text:style-name="nadrukvet">Activiteiten</text:span>
                </text:p>
                    <text:p text:style-name="al">Subsidie kan uitsluitend worden verstrekt voor activiteiten die bijdragen aan het op een sobere, doelmatige en doeltreffende wijze openbaar bibliotheekwerk aanbieden aan de inwoners van de gemeente Oldebroek.</text:p>
                    <text:p text:style-name="al">De activiteiten dienen: </text:p>
                    <text:list text:style-name="id1-3-2-2-3-4-12-2-5">
                      <text:list-item text:style-override="id1-3-2-2-3-4-12-2-5-1">
                        <text:number>a.</text:number>
                        <text:p text:style-name="al">te voldoen aan de toegankelijkheid van de collectie voor alle inwoners van de Gemeente Oldebroek en;</text:p>
                      </text:list-item>
                      <text:list-item text:style-override="id1-3-2-2-3-4-12-2-5-2">
                        <text:number>b.</text:number>
                        <text:p text:style-name="al">te voldoen aan het aanbieden van informatie die de inwoner zoekt;</text:p>
                      </text:list-item>
                      <text:list-item text:style-override="id1-3-2-2-3-4-12-2-5-3">
                        <text:number>c.</text:number>
                        <text:p text:style-name="al">te voldoen aan het aanbieden van media die aansluiten bij de behoefte van de inwoner;</text:p>
                      </text:list-item>
                      <text:list-item text:style-override="id1-3-2-2-3-4-12-2-5-4">
                        <text:number>d.</text:number>
                        <text:p text:style-name="al">te voldoen aan het bieden van ruimte voor ontmoeting en beleving van cultuur;</text:p>
                      </text:list-item>
                      <text:list-item text:style-override="id1-3-2-2-3-4-12-2-5-5">
                        <text:number>e.</text:number>
                        <text:p text:style-name="al">vernieuwend te zijn om zo de positie te versterken en in te spelen op de veranderende omgeving (technologie en soort informatie);</text:p>
                      </text:list-item>
                      <text:list-item text:style-override="id1-3-2-2-3-4-12-2-5-6">
                        <text:number>f.</text:number>
                        <text:p text:style-name="al">door de instelling samen met het onderwijs te worden georganiseerd als het gaat om leesbevordering, (media)educatie en cultuurbeleving;</text:p>
                      </text:list-item>
                      <text:list-item text:style-override="id1-3-2-2-3-4-12-2-5-7">
                        <text:number>g.</text:number>
                        <text:p text:style-name="al">wat betreft taal te worden georganiseerd op een fysiek taalpunt die bemand wordt door een taalpuntdocent, in ieder geval in de vestiging Wezep en;</text:p>
                      </text:list-item>
                      <text:list-item text:style-override="id1-3-2-2-3-4-12-2-5-8">
                        <text:number>h.</text:number>
                        <text:p text:style-name="al">inzichtelijk te zijn op productniveau die worden aangeboden wat betreft de kosten en baten van de producten.</text:p>
                      </text:list-item>
                    </text:list>
                  </text:list-item>
                  <text:list-item text:style-override="id1-3-2-2-3-4-12-3">
                    <text:number>2.</text:number>
                    <text:p text:style-name="al">
                  <text:span text:style-name="nadrukvet">Doelgroep</text:span>
                </text:p>
                    <text:p text:style-name="al">Subsidie wordt uitsluitend verstrekt aan instellingen die producten openbaar bibliotheekwerk aanbieden in de gemeente Oldebroek. De gemeente Oldebroek verstrekt bij voorkeur de subsidie aan één instelling, namelijk de Bibliotheek Noord-Veluwe. Instellingen die naast de bestaande aanbieder in aanmerking willen komen voor een subsidie moeten aantonen dat het aanbod voor hen op enige wijze meerwaarde heeft boven het bestaande aanbod (financieel of inhoudelijk).</text:p>
                  </text:list-item>
                  <text:list-item text:style-override="id1-3-2-2-3-4-12-4">
                    <text:number>3.</text:number>
                    <text:p text:style-name="al">
                  <text:span text:style-name="nadrukvet">Hoogte van de </text:span>
                  <text:span text:style-name="nadrukvet">subsidie</text:span>
                </text:p>
                    <text:p text:style-name="al">De subsidie en de hoogte ervan wordt gebaseerd op basis van:</text:p>
                    <text:list text:style-name="id1-3-2-2-3-4-12-4-4">
                      <text:list-item text:style-override="id1-3-2-2-3-4-12-4-4-1">
                        <text:number>1.</text:number>
                        <text:p text:style-name="al">de uitgangspunten van de Regionale Beleidsnotitie ‘Bibliotheek Noord-Veluwe 2022-2025’;</text:p>
                      </text:list-item>
                      <text:list-item text:style-override="id1-3-2-2-3-4-12-4-4-2">
                        <text:number>2.</text:number>
                        <text:p text:style-name="al">de hoogte wordt berekend op basis van de gemeentelijke begroting en de aangeboden activiteiten.</text:p>
                      </text:list-item>
                    </text:list>
                  </text:list-item>
                  <text:list-item text:style-override="id1-3-2-2-3-4-12-5">
                    <text:number>4.</text:number>
                    <text:p text:style-name="al">
                  <text:span text:style-name="nadrukvet">Verplichtingen</text:span>
                </text:p>
                    <text:p text:style-name="al">Het college kan in de verleningsbeschikking verplichtingen opleggen.</text:p>
                  </text:list-item>
                  <text:list-item text:style-override="id1-3-2-2-3-4-12-6">
                    <text:number>5.</text:number>
                    <text:p text:style-name="al">
                  <text:span text:style-name="nadrukvet">Verantwoording</text:span>
                </text:p>
                    <text:p text:style-name="al">De subsidie wordt na afloop van het subsidiejaar door het college vastgesteld, tenzij anders aangegeven in de verleningsbeschikking. Hiervoor worden verantwoordingsgegevens ingediend conform de Asv.</text:p>
                    <text:p text:style-name="al"/>
                  </text:list-item>
                </text:list>
                <text:p text:style-name="al">
                <text:span text:style-name="nadrukvet">
                  <text:span text:style-name="nadrukcur">Openbaar groen en (openlucht) recreatie</text:span>
                </text:span>
              </text:p>
              </text:section>
              <text:section text:name="artikel_id1-3-2-2-3-4-13" text:style-name="artikel">
                <text:p text:style-name="artikel_kop_titel"><text:span text:style-name="artikel_kop_label">Artikel</text:span> <text:span text:style-name="artikel_kop_nr">20.</text:span> Burgerbegroting – Onderhoud van de fysieke leefomgeving</text:p>
                <text:list text:style-name="id1-3-2-2-3-4-13-2">
                  <text:list-item text:style-override="id1-3-2-2-3-4-13-2">
                    <text:number>1.</text:number>
                    <text:p text:style-name="al">
                  <text:span text:style-name="nadrukvet">Activiteiten</text:span>
                </text:p>
                    <text:p text:style-name="al">Subsidie kan uitsluitend worden verstrekt voor activiteiten die bijdragen aan het onderhouden van het openbaar groen en/of een speelplek in de gemeente Oldebroek. Daarnaast is er een overeenkomst met het college van Burgemeester en Wethouders afgesloten voor het onderhoud van de fysieke leefomgeving.</text:p>
                    <text:p text:style-name="al">De activiteiten dienen voorheen door de gemeente te zijn uitgevoerd, niet zijnde taken in het kader van zelfbeheer openbaar groen.</text:p>
                  </text:list-item>
                  <text:list-item text:style-override="id1-3-2-2-3-4-13-3">
                    <text:number>2.</text:number>
                    <text:p text:style-name="al">
                  <text:span text:style-name="nadrukvet">Doelgroep</text:span>
                </text:p>
                    <text:p text:style-name="al">Subsidie wordt uitsluitend verstrekt aan inwoners die georganiseerd zijn in een vereniging of stichting en die een dorp of wijk in de vorm van een klankbordgroep of dorpsgroep vertegenwoordigen.</text:p>
                    <text:p text:style-name="al">Hierbij is de aanvrager een vereniging of stichting die een dorp of wijk in de gemeente Oldebroek vertegenwoordigd en die is ook als zodanig bekend.</text:p>
                  </text:list-item>
                  <text:list-item text:style-override="id1-3-2-2-3-4-13-4">
                    <text:number>3.</text:number>
                    <text:p text:style-name="al">
                  <text:span text:style-name="nadrukvet">Hoogte van de subsidie</text:span>
                </text:p>
                    <text:p text:style-name="al">De subsidie en de hoogte ervan is afhankelijk van de hoeveelheid van de werkzaamheden en afhankelijk van het budget dat de gemeente zelf voor die werkzaamheden in de begroting heeft geraamd. Alvorens er subsidie wordt verleend wordt een (uitvoerings)overeenkomst afgesloten met de subsidieaanvrager. Hierbij wordt ook indexatie besproken met de aanvrager en meegenomen in het te bepalen subsidiebedrag. </text:p>
                  </text:list-item>
                  <text:list-item text:style-override="id1-3-2-2-3-4-13-5">
                    <text:number>4.</text:number>
                    <text:p text:style-name="al">
                  <text:span text:style-name="nadrukvet">Wijze van verdeling</text:span>
                </text:p>
                    <text:p text:style-name="al">Met deelnemende dorpen en wijken zijn, of worden, afspraken gemaakt over de verdeling van de beschikbare middelen, dit ligt vast in een overeenkomst.</text:p>
                  </text:list-item>
                  <text:list-item text:style-override="id1-3-2-2-3-4-13-6">
                    <text:number>5.</text:number>
                    <text:p text:style-name="al">
                  <text:span text:style-name="nadrukvet">Verplichtingen</text:span>
                </text:p>
                    <text:p text:style-name="al">Het college kan in de verleningsbeschikking verplichtingen opleggen.</text:p>
                  </text:list-item>
                  <text:list-item text:style-override="id1-3-2-2-3-4-13-7">
                    <text:number>6.</text:number>
                    <text:p text:style-name="al">
                  <text:span text:style-name="nadrukvet">Verantwoording</text:span>
                </text:p>
                    <text:p text:style-name="al">De subsidie wordt na afloop door het college vastgesteld, tenzij anders aangegeven in de verleningsbeschikking. Hiervoor worden verantwoordingsgegevens ingediend conform de Asv. </text:p>
                  </text:list-item>
                </text:list>
              </text:section>
              <text:section text:name="artikel_id1-3-2-2-3-4-14" text:style-name="artikel">
                <text:p text:style-name="artikel_kop_titel"><text:span text:style-name="artikel_kop_label">Artikel</text:span> <text:span text:style-name="artikel_kop_nr">21.</text:span> Speeltuinen</text:p>
                <text:list text:style-name="id1-3-2-2-3-4-14-2">
                  <text:list-item text:style-override="id1-3-2-2-3-4-14-2">
                    <text:number>1.</text:number>
                    <text:p text:style-name="al">
                  <text:span text:style-name="nadrukvet">Activiteiten</text:span>
                </text:p>
                    <text:p text:style-name="al">Subsidie kan uitsluitend worden verstrekt voor activiteiten die bijdragen aan het in stand houden van volwaardige en veilige openbare speelvoorzieningen. De aanvrager dient in staat te zijn om een speeltuin te beheren.</text:p>
                  </text:list-item>
                  <text:list-item text:style-override="id1-3-2-2-3-4-14-3">
                    <text:number>2.</text:number>
                    <text:p text:style-name="al">
                  <text:span text:style-name="nadrukvet">Doelgroep</text:span>
                </text:p>
                    <text:p text:style-name="al">Subsidie wordt uitsluitend verstrekt aan verenigingen die voor de inwoners van de gemeente Oldebroek een speeltuin in stand houden.</text:p>
                  </text:list-item>
                  <text:list-item text:style-override="id1-3-2-2-3-4-14-4">
                    <text:number>3.</text:number>
                    <text:p text:style-name="al">
                  <text:span text:style-name="nadrukvet">Hoogte van de subsidie</text:span>
                </text:p>
                    <text:p text:style-name="al">De subsidie en de hoogte ervan wordt gebaseerd op: </text:p>
                    <text:list text:style-name="id1-3-2-2-3-4-14-4-4">
                      <text:list-item text:style-override="id1-3-2-2-3-4-14-4-4-1">
                        <text:number>a.</text:number>
                        <text:p text:style-name="al">1,35 % van de totale waarde van toestellen en valbodems voor onderhoud van de speeltoestellen en valbodems per jaar;</text:p>
                      </text:list-item>
                      <text:list-item text:style-override="id1-3-2-2-3-4-14-4-4-2">
                        <text:number>b.</text:number>
                        <text:p text:style-name="al">€ 0,39 per m2 voor het onderhoud van het terrein per jaar;</text:p>
                      </text:list-item>
                      <text:list-item text:style-override="id1-3-2-2-3-4-14-4-4-3">
                        <text:number>c.</text:number>
                        <text:p text:style-name="al">de vervangingssubsidie voor toestellen en valbodems, hierbij geldt de levensduur zoals opgegeven door de fabrikant en tussentijds onderhoud maatgevend. De subsidie bedraagt 36% van de aanschafwaarde, de vereniging betaalt 64%.</text:p>
                      </text:list-item>
                    </text:list>
                  </text:list-item>
                  <text:list-item text:style-override="id1-3-2-2-3-4-14-5">
                    <text:number>4.</text:number>
                    <text:p text:style-name="al">
                  <text:span text:style-name="nadrukvet">Wijze van verdeling</text:span>
                </text:p>
                    <text:list text:style-name="id1-3-2-2-3-4-14-5-3">
                      <text:list-item text:style-override="id1-3-2-2-3-4-14-5-3-1">
                        <text:number>1.</text:number>
                        <text:p text:style-name="al">Verstrekking van subsidie vindt plaats op volgorde van ontvangst van complete aanvragen, totdat het voor de betrokken subsidie vastgestelde subsidieplafond is bereikt.</text:p>
                      </text:list-item>
                      <text:list-item text:style-override="id1-3-2-2-3-4-14-5-3-2">
                        <text:number>2.</text:number>
                        <text:p text:style-name="al">Als de aanvrager krachtens artikel 4:5 van de Awb de gelegenheid heeft gehad de aanvraag aan te vullen en een andere instelling een volledige aanvraag indient voordat de onvolledige aanvraag is aangevuld dan gaat de volledige aanvraag voor.</text:p>
                      </text:list-item>
                      <text:list-item text:style-override="id1-3-2-2-3-4-14-5-3-3">
                        <text:number>3.</text:number>
                        <text:p text:style-name="al">Indien het vastgestelde subsidieplafond dreigt te worden overschreden of wordt overschreden, wordt de subsidie per aanvraag naar rato verdeeld.</text:p>
                      </text:list-item>
                    </text:list>
                  </text:list-item>
                  <text:list-item text:style-override="id1-3-2-2-3-4-14-6">
                    <text:number>5.</text:number>
                    <text:p text:style-name="al">
                  <text:span text:style-name="nadrukvet">Verplichtingen</text:span>
                </text:p>
                    <text:p text:style-name="al">Het college kan in de verleningsbeschikking verplichtingen opleggen.</text:p>
                  </text:list-item>
                  <text:list-item text:style-override="id1-3-2-2-3-4-14-7">
                    <text:number>6.</text:number>
                    <text:p text:style-name="al">
                  <text:span text:style-name="nadrukvet">Verantwoording</text:span>
                </text:p>
                    <text:p text:style-name="al">De subsidie wordt gelijk vastgesteld.</text:p>
                    <text:p text:style-name="al"/>
                  </text:list-item>
                </text:list>
              </text:section>
            </text:section>
            <text:section text:name="paragraaf_id1-3-2-2-3-5" text:style-name="paragraaf">
              <text:p text:style-name="paragraaf_kop"><text:span text:style-name="label"/> <text:span text:style-name="nr">2.4</text:span> Beleidsterrein Sociaal Domein</text:p>
              <text:section text:name="artikel_id1-3-2-2-3-5-2" text:style-name="artikel">
                <text:p text:style-name="artikel_kop_titel"><text:span text:style-name="artikel_kop_label">Artikel</text:span> <text:span text:style-name="artikel_kop_nr">22.</text:span> Sociaal Domein</text:p>
                <text:list text:style-name="id1-3-2-2-3-5-2-2">
                  <text:list-item text:style-override="id1-3-2-2-3-5-2-2">
                    <text:number>1.</text:number>
                    <text:p text:style-name="al">
                  <text:span text:style-name="nadrukvet">Doelstelling</text:span>
                </text:p>
                    <text:p text:style-name="al">Het Sociaal Domein omvat meerdere taken en verantwoordelijkheden met als uiteindelijk doel het vergroten van de zelf- en samenredzaamheid van de inwoners van de gemeente Oldebroek.</text:p>
                  </text:list-item>
                  <text:list-item text:style-override="id1-3-2-2-3-5-2-3">
                    <text:number>2.</text:number>
                    <text:p text:style-name="al">
                  <text:span text:style-name="nadrukvet">Subdoelstelling</text:span>
                </text:p>
                    <text:p text:style-name="al">De doelstelling is te verdelen onder 3 domeinen met daaronder de subdoelstellingen:</text:p>
                    <text:list text:style-name="id1-3-2-2-3-5-2-3-4">
                      <text:list-item text:style-override="id1-3-2-2-3-5-2-3-4-1">
                        <text:number>a.</text:number>
                        <text:p text:style-name="al">privé:</text:p>
                        <text:list text:style-name="id1-3-2-2-3-5-2-3-4-1-3">
                          <text:list-item text:style-override="id1-3-2-2-3-5-2-3-4-1-3-1">
                            <text:number>1.</text:number>
                            <text:p text:style-name="al">meer inwoners kunnen zo zelfstandig mogelijk actief deelnemen aan de Oldebroekse samenleving;</text:p>
                          </text:list-item>
                          <text:list-item text:style-override="id1-3-2-2-3-5-2-3-4-1-3-2">
                            <text:number>2.</text:number>
                            <text:p text:style-name="al">wanneer nodig kunnen steeds meer Oldebroekse inwoners de ondersteuning van familie, vrienden of buren inschakelen.</text:p>
                          </text:list-item>
                        </text:list>
                      </text:list-item>
                      <text:list-item text:style-override="id1-3-2-2-3-5-2-3-4-2">
                        <text:number>b.</text:number>
                        <text:p text:style-name="al">Samenleving:</text:p>
                        <text:list text:style-name="id1-3-2-2-3-5-2-3-4-2-3">
                          <text:list-item text:style-override="id1-3-2-2-3-5-2-3-4-2-3-1">
                            <text:number>1.</text:number>
                            <text:p text:style-name="al">in de gemeente Oldebroek is de inzet van vrijwilligers en de informele zorg vergroot;</text:p>
                          </text:list-item>
                          <text:list-item text:style-override="id1-3-2-2-3-5-2-3-4-2-3-2">
                            <text:number>2.</text:number>
                            <text:p text:style-name="al">de gemeenschap pakt makkelijker signalen op en communiceert opener over vragen en dilemma’s;</text:p>
                          </text:list-item>
                          <text:list-item text:style-override="id1-3-2-2-3-5-2-3-4-2-3-3">
                            <text:number>3.</text:number>
                            <text:p text:style-name="al">de gemeenschap wordt krachtiger in het zelf oplossen.</text:p>
                          </text:list-item>
                        </text:list>
                      </text:list-item>
                      <text:list-item text:style-override="id1-3-2-2-3-5-2-3-4-3">
                        <text:number>c.</text:number>
                        <text:p text:style-name="al">gemeente:</text:p>
                        <text:list text:style-name="id1-3-2-2-3-5-2-3-4-3-3">
                          <text:list-item text:style-override="id1-3-2-2-3-5-2-3-4-3-3-1">
                            <text:number>1.</text:number>
                            <text:p text:style-name="al">de gemeente kan indien nodig tijdig en de juiste voorzieningen bieden op het gebied van werk &amp; inkomen, jeugd en zorg;</text:p>
                          </text:list-item>
                          <text:list-item text:style-override="id1-3-2-2-3-5-2-3-4-3-3-2">
                            <text:number>2.</text:number>
                            <text:p text:style-name="al">de gemeente zorgt voor een inhoudelijke en organisatorische samenhangende aanpak van de taken in het sociaal domein vanaf 1 januari 2015;</text:p>
                          </text:list-item>
                          <text:list-item text:style-override="id1-3-2-2-3-5-2-3-4-3-3-3">
                            <text:number>3.</text:number>
                            <text:p text:style-name="al">de gemeente draagt zorg voor een effectieve en efficiënte uitvoering van de taken in het sociaal domein vanaf 1 januari 2015;</text:p>
                          </text:list-item>
                          <text:list-item text:style-override="id1-3-2-2-3-5-2-3-4-3-3-4">
                            <text:number>4.</text:number>
                            <text:p text:style-name="al">er is in de gemeente Oldebroek minder vraag naar professionele en gespecialiseerde ondersteuning of naar een uitkering;</text:p>
                          </text:list-item>
                          <text:list-item text:style-override="id1-3-2-2-3-5-2-3-4-3-3-5">
                            <text:number>5.</text:number>
                            <text:p text:style-name="al">de druk op de zorg- en inkomensvoorzieningen op termijn neemt af.</text:p>
                          </text:list-item>
                        </text:list>
                      </text:list-item>
                    </text:list>
                  </text:list-item>
                  <text:list-item text:style-override="id1-3-2-2-3-5-2-4">
                    <text:number>3.</text:number>
                    <text:p text:style-name="al">
                  <text:span text:style-name="nadrukvet">Subsidies in het Sociaal Domein</text:span>
                </text:p>
                    <text:list text:style-name="id1-3-2-2-3-5-2-4-3">
                      <text:list-item text:style-override="id1-3-2-2-3-5-2-4-3-1">
                        <text:number>1.</text:number>
                        <text:p text:style-name="al">Subsidies in het Sociaal Domein zijn ondergebracht onder de hierna te noemen thema’s;</text:p>
                      </text:list-item>
                      <text:list-item text:style-override="id1-3-2-2-3-5-2-4-3-2">
                        <text:number>2.</text:number>
                        <text:p text:style-name="al">de grondslagen en voorwaarden staan vermeld bij de afzonderlijke artikelen.</text:p>
                      </text:list-item>
                    </text:list>
                  </text:list-item>
                </text:list>
                <text:p text:style-name="al">
                <text:span text:style-name="nadrukvet">
                  <text:span text:style-name="nadrukcur">Samenkracht en burgerparticipatie</text:span>
                </text:span>
              </text:p>
              </text:section>
              <text:section text:name="artikel_id1-3-2-2-3-5-3" text:style-name="artikel">
                <text:p text:style-name="artikel_kop_titel"><text:span text:style-name="artikel_kop_label">Artikel</text:span> <text:span text:style-name="artikel_kop_nr">23.</text:span> Oldebroek voor Mekaar</text:p>
                <text:list text:style-name="id1-3-2-2-3-5-3-2">
                  <text:list-item text:style-override="id1-3-2-2-3-5-3-2">
                    <text:number>1.</text:number>
                    <text:p text:style-name="al">
                  <text:span text:style-name="nadrukvet">Activiteiten</text:span>
                </text:p>
                    <text:p text:style-name="al">Subsidie kan uitsluitend versterkt worden aan activiteiten die: </text:p>
                    <text:list text:style-name="id1-3-2-2-3-5-3-2-4">
                      <text:list-item text:style-override="id1-3-2-2-3-5-3-2-4-1">
                        <text:number>a.</text:number>
                        <text:p text:style-name="al">zorgen voor een grotere betrokkenheid en samenhang in de samenleving en verbinding tussen inwoners onderling en maatschappelijke organisaties en gemeente; </text:p>
                      </text:list-item>
                      <text:list-item text:style-override="id1-3-2-2-3-5-3-2-4-2">
                        <text:number>b.</text:number>
                        <text:p text:style-name="al">een grote mate van eigen en gezamenlijke regie en inzet van inwoners hebben of; </text:p>
                      </text:list-item>
                      <text:list-item text:style-override="id1-3-2-2-3-5-3-2-4-3">
                        <text:number>c.</text:number>
                        <text:p text:style-name="al">zorgen voor een verschuiving van het eigenaarschap van taken en aandachtsvelden van de gemeente naar groepen van inwoners / inwonersorganisaties.</text:p>
                      </text:list-item>
                    </text:list>
                    <text:p text:style-name="al">De volgende aanvullende voorwaarden gelden voor de aanvraag:</text:p>
                    <text:list text:style-name="id1-3-2-2-3-5-3-2-6">
                      <text:list-item text:style-override="id1-3-2-2-3-5-3-2-6-1">
                        <text:number>a.</text:number>
                        <text:p text:style-name="al">de aanvraag betreft een nieuwe activiteit of voorziening die past binnen de activiteiten zoals hierboven genoemd, dit ter beoordeling van het college; </text:p>
                      </text:list-item>
                      <text:list-item text:style-override="id1-3-2-2-3-5-3-2-6-2">
                        <text:number>b.</text:number>
                        <text:p text:style-name="al">de activiteit komt tot stand door middel van een lokale organisatie of organisaties of een groep individuen met minimaal 3 personen; </text:p>
                      </text:list-item>
                      <text:list-item text:style-override="id1-3-2-2-3-5-3-2-6-3">
                        <text:number>c.</text:number>
                        <text:p text:style-name="al">bij een, met als doel, structurele activiteit beschrijft de aanvrager concreet hoe men denkt de activiteit of het doel van de activiteit voor de toekomst te waarborgen zonder gemeentelijke subsidie;</text:p>
                      </text:list-item>
                    </text:list>
                  </text:list-item>
                  <text:list-item text:style-override="id1-3-2-2-3-5-3-3">
                    <text:number>2.</text:number>
                    <text:p text:style-name="al">
                  <text:span text:style-name="nadrukvet">Doelgroep</text:span>
                </text:p>
                    <text:p text:style-name="al">Deze subsidie wordt uitsluitend verstrekt aan inwonersgroepen uit de gemeente Oldebroek, zowel initiatiefgroepen van minimaal 3 personen alsook in ander georganiseerd verband, zoals in verenigingen of stichtingen. </text:p>
                  </text:list-item>
                  <text:list-item text:style-override="id1-3-2-2-3-5-3-4">
                    <text:number>3.</text:number>
                    <text:p text:style-name="al">
                  <text:span text:style-name="nadrukvet">Hoogte van de subsidie</text:span>
                </text:p>
                    <text:p text:style-name="al">De hoogte van de subsidie wordt berekend op basis van de aanvraag, de beschikbare middelen en de aangeboden activiteiten.</text:p>
                    <text:p text:style-name="al">Het subsidiebedrag wordt als volgt berekend:</text:p>
                    <text:list text:style-name="id1-3-2-2-3-5-3-4-5">
                      <text:list-item text:style-override="id1-3-2-2-3-5-3-4-5-1">
                        <text:number>a.</text:number>
                        <text:p text:style-name="al">Het te subsidiëren bedrag is ten hoogste 50% van de begrote kosten</text:p>
                      </text:list-item>
                      <text:list-item text:style-override="id1-3-2-2-3-5-3-4-5-2">
                        <text:number>b.</text:number>
                        <text:p text:style-name="al">De maximale bijdrage is € 5.000 per aanvraag</text:p>
                      </text:list-item>
                      <text:list-item text:style-override="id1-3-2-2-3-5-3-4-5-3">
                        <text:number>c.</text:number>
                        <text:p text:style-name="al">Een subsidie wordt eenmalig verstrekt.</text:p>
                      </text:list-item>
                      <text:list-item text:style-override="id1-3-2-2-3-5-3-4-5-4">
                        <text:number>d.</text:number>
                        <text:p text:style-name="al">Het college kan afwijken van de voorwaarden zoals hierboven onder lid b. en c. en een meerjarige en/of hogere subsidie verlenen, aan initiatieven waarvoor geen of weinig andere financiële bronnen aanwezig zijn en / of waar de gemeente een samenwerkingsrelatie mee heeft of een belang bij heeft.</text:p>
                      </text:list-item>
                    </text:list>
                  </text:list-item>
                  <text:list-item text:style-override="id1-3-2-2-3-5-3-5">
                    <text:number>4.</text:number>
                    <text:p text:style-name="al">
                  <text:span text:style-name="nadrukvet">Wijze van verdeling</text:span>
                </text:p>
                    <text:list text:style-name="id1-3-2-2-3-5-3-5-3">
                      <text:list-item text:style-override="id1-3-2-2-3-5-3-5-3-1">
                        <text:number>a.</text:number>
                        <text:p text:style-name="al">Verstrekking van subsidie vindt plaats op volgorde van ontvangst van complete aanvragen, totdat het voor de betrokken subsidie vastgestelde subsidieplafond is bereikt.</text:p>
                      </text:list-item>
                      <text:list-item text:style-override="id1-3-2-2-3-5-3-5-3-2">
                        <text:number>b.</text:number>
                        <text:p text:style-name="al">Als de aanvrager krachtens artikel 4:5 van de Awb de gelegenheid heeft gehad de aanvraag aan te vullen en een andere instelling een volledige aanvraag indient voordat de onvolledige aanvraag is aangevuld dan gaat de volledige aanvraag voor.</text:p>
                      </text:list-item>
                      <text:list-item text:style-override="id1-3-2-2-3-5-3-5-3-3">
                        <text:number>c.</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3-5-3-5-3-4">
                        <text:number>d.</text:number>
                        <text:p text:style-name="al">Het college kan beargumenteerd afwijken van deze verdeling op basis van de meerwaarde die een aangeboden subsidieaanvraag heeft op de doelen zoals genoemd onder lid 1 van dit artikel.</text:p>
                      </text:list-item>
                    </text:list>
                  </text:list-item>
                  <text:list-item text:style-override="id1-3-2-2-3-5-3-6">
                    <text:number>5.</text:number>
                    <text:p text:style-name="al">
                  <text:span text:style-name="nadrukvet">Stichting Oldebroek voor Mekaar </text:span>
                </text:p>
                    <text:p text:style-name="al">De stichting Oldebroek voor Mekaar komt in aanmerking voor een jaarlijkse subsidie voor de promotie van Oldebroek voor Mekaar tot een maximum van € 2.500,- </text:p>
                  </text:list-item>
                  <text:list-item text:style-override="id1-3-2-2-3-5-3-7">
                    <text:number>6.</text:number>
                    <text:p text:style-name="al">
                  <text:span text:style-name="nadrukvet">Verplichtingen</text:span>
                </text:p>
                    <text:p text:style-name="al">Voor deze subsidie gelden de algemene verplichtingen zoals genoemd in de Asv. Daarnaast kan het college in de verleningsbeschikking extra verplichtingen opleggen.</text:p>
                  </text:list-item>
                  <text:list-item text:style-override="id1-3-2-2-3-5-3-8">
                    <text:number>7.</text:number>
                    <text:p text:style-name="al">
                  <text:span text:style-name="nadrukvet">Verantwoording</text:span>
                </text:p>
                    <text:p text:style-name="al">De subsidie wordt na afloop door het college vastgesteld, tenzij anders aangegeven in de verleningsbeschikking. Hiervoor worden verantwoordingsgegevens ingediend conform de Asv. </text:p>
                  </text:list-item>
                </text:list>
              </text:section>
              <text:section text:name="artikel_id1-3-2-2-3-5-4" text:style-name="artikel">
                <text:p text:style-name="artikel_kop_titel"><text:span text:style-name="artikel_kop_label">Artikel</text:span> <text:span text:style-name="artikel_kop_nr">24.</text:span> Dorps- en wijkorganisaties</text:p>
                <text:list text:style-name="id1-3-2-2-3-5-4-2">
                  <text:list-item text:style-override="id1-3-2-2-3-5-4-2">
                    <text:number>1.</text:number>
                    <text:p text:style-name="al">
                  <text:span text:style-name="nadrukvet">Activiteiten </text:span>
                </text:p>
                    <text:p text:style-name="al">Subsidie kan uitsluitend versterkt worden aan activiteiten die: </text:p>
                    <text:list text:style-name="id1-3-2-2-3-5-4-2-4">
                      <text:list-item text:style-override="id1-3-2-2-3-5-4-2-4-1">
                        <text:number>a.</text:number>
                        <text:p text:style-name="al">bijdragen aan de instandhouding van dorps- en wijkgroepen</text:p>
                      </text:list-item>
                      <text:list-item text:style-override="id1-3-2-2-3-5-4-2-4-2">
                        <text:number>b.</text:number>
                        <text:p text:style-name="al">de leefbaarheid en vitaliteit in de dorpen en wijken verbeteren en/of</text:p>
                      </text:list-item>
                      <text:list-item text:style-override="id1-3-2-2-3-5-4-2-4-3">
                        <text:number>c.</text:number>
                        <text:p text:style-name="al">zorgen voor een grotere betrokkenheid en samenhang in de samenleving en verbinding tussen inwoners; </text:p>
                      </text:list-item>
                    </text:list>
                  </text:list-item>
                  <text:list-item text:style-override="id1-3-2-2-3-5-4-3">
                    <text:number>2.</text:number>
                    <text:p text:style-name="al">
                  <text:span text:style-name="nadrukvet">Doelgroep </text:span>
                </text:p>
                    <text:p text:style-name="al">Deze subsidie wordt uitsluitend verstrekt aan erkende dorps- en wijkorganisatie zoals wijkgroepen, klankbordgroepen en dorpsbelangen die vaste overlegpartner zijn van de gemeente Oldebroek. </text:p>
                  </text:list-item>
                  <text:list-item text:style-override="id1-3-2-2-3-5-4-4">
                    <text:number>3.</text:number>
                    <text:p text:style-name="al">
                  <text:span text:style-name="nadrukvet">Hoogte van de subsidie</text:span>
                </text:p>
                    <text:p text:style-name="al">De hoogte van de subsidie wordt berekend op basis van de aanvraag en de aangeboden activiteiten.</text:p>
                    <text:p text:style-name="al">Het subsidiebedrag wordt als volgt berekend:</text:p>
                    <text:list text:style-name="id1-3-2-2-3-5-4-4-5">
                      <text:list-item text:style-override="id1-3-2-2-3-5-4-4-5-1">
                        <text:number>a.</text:number>
                        <text:p text:style-name="al">De maximale bijdrage is € 500 per organisatie per kalenderjaar</text:p>
                      </text:list-item>
                      <text:list-item text:style-override="id1-3-2-2-3-5-4-4-5-2">
                        <text:number>b.</text:number>
                        <text:p text:style-name="al">Het college kan afwijken van lid 3 onder a en een hogere subsidie verlenen als zij daar een gegronde reden voor heeft.</text:p>
                      </text:list-item>
                    </text:list>
                  </text:list-item>
                  <text:list-item text:style-override="id1-3-2-2-3-5-4-5">
                    <text:number>4.</text:number>
                    <text:p text:style-name="al">
                  <text:span text:style-name="nadrukvet">Wijze van verdelen</text:span>
                </text:p>
                    <text:p text:style-name="al">Deze subsidie heeft geen subsidieplafond. Er is daarom geen wijze van verdeling.</text:p>
                  </text:list-item>
                  <text:list-item text:style-override="id1-3-2-2-3-5-4-6">
                    <text:number>5.</text:number>
                    <text:p text:style-name="al">
                  <text:span text:style-name="nadrukvet">Verplichtingen</text:span>
                </text:p>
                    <text:p text:style-name="al">Voor deze subsidie gelden de algemene verplichtingen zoals genoemd in de Asv. Daarnaast kan het college in de verleningsbeschikking extra verplichtingen opleggen.</text:p>
                  </text:list-item>
                  <text:list-item text:style-override="id1-3-2-2-3-5-4-7">
                    <text:number>6.</text:number>
                    <text:p text:style-name="al">
                  <text:span text:style-name="nadrukvet">Verantwoording </text:span>
                </text:p>
                    <text:p text:style-name="al">De subsidie wordt direct door het college vastgesteld, tenzij anders aangegeven in de verleningsbeschikking.</text:p>
                  </text:list-item>
                </text:list>
              </text:section>
              <text:section text:name="artikel_id1-3-2-2-3-5-5" text:style-name="artikel">
                <text:p text:style-name="artikel_kop_titel"><text:span text:style-name="artikel_kop_label">Artikel</text:span> <text:span text:style-name="artikel_kop_nr">25.</text:span> Opleidingskosten AED-gebruik en reanimatievaardigheden </text:p>
                <text:list text:style-name="id1-3-2-2-3-5-5-2">
                  <text:list-item text:style-override="id1-3-2-2-3-5-5-2">
                    <text:number>1.</text:number>
                    <text:p text:style-name="al">
                  <text:span text:style-name="nadrukvet">Activiteiten</text:span>
                </text:p>
                    <text:p text:style-name="al">Subsidie kan uitsluitend worden verstrekt voor activiteiten die bijdragen aan het faciliteren van materiedeskundige vrijwilligersorganisaties in de gemeente Oldebroek die een cursus AED-gebruik en reanimatievaardigheden aanbieden.</text:p>
                    <text:p text:style-name="al">De activiteiten dienen te voldoen aan de volgende voorwaarden:</text:p>
                    <text:list text:style-name="id1-3-2-2-3-5-5-2-5">
                      <text:list-item text:style-override="id1-3-2-2-3-5-5-2-5-1">
                        <text:number>a.</text:number>
                        <text:p text:style-name="al">de cursussen worden, tegen kostprijs, aangeboden aan inwoners uit de gemeente Oldebroek. Wanneer een deelnemer de kosten van de cursus niet elders kan declareren (bijv. bij zijn/haar zorgverzekeraar), subsidieert de gemeente de deelname;</text:p>
                      </text:list-item>
                      <text:list-item text:style-override="id1-3-2-2-3-5-5-2-5-2">
                        <text:number>b.</text:number>
                        <text:p text:style-name="al">bij de subsidieaanvraag wordt een plan gevoegd waaruit blijkt op welke wijze zoveel mogelijk inwoners uit de gemeente Oldebroek (spreiding kernen) in de gelegenheid gesteld worden een training te volgen.</text:p>
                      </text:list-item>
                    </text:list>
                  </text:list-item>
                  <text:list-item text:style-override="id1-3-2-2-3-5-5-3">
                    <text:number>2.</text:number>
                    <text:p text:style-name="al">
                  <text:span text:style-name="nadrukvet">Doelgroep</text:span>
                </text:p>
                    <text:p text:style-name="al">Subsidie wordt uitsluitend verstrekt aan de materiedeskundige vrijwilligersorganisaties gevestigd in de gemeente Oldebroek.</text:p>
                  </text:list-item>
                  <text:list-item text:style-override="id1-3-2-2-3-5-5-4">
                    <text:number>3.</text:number>
                    <text:p text:style-name="al">
                  <text:span text:style-name="nadrukvet">Hoogte van de subsidie</text:span>
                </text:p>
                    <text:p text:style-name="al">De subsidie en de hoogte ervan wordt gebaseerd op het maximaal beschikbare bedrag </text:p>
                  </text:list-item>
                  <text:list-item text:style-override="id1-3-2-2-3-5-5-5">
                    <text:number>4.</text:number>
                    <text:p text:style-name="al">
                  <text:span text:style-name="nadrukvet">Wijze van verdeling</text:span>
                </text:p>
                    <text:p text:style-name="al">Als er meerdere aanvragen binnenkomen en het subsidieplafond wordt overschreden, dan wordt het bedrag naar rato over de aanvragers verdeeld.</text:p>
                  </text:list-item>
                  <text:list-item text:style-override="id1-3-2-2-3-5-5-6">
                    <text:number>5.</text:number>
                    <text:p text:style-name="al">
                  <text:span text:style-name="nadrukvet">Verplichtingen</text:span>
                </text:p>
                    <text:p text:style-name="al">Het college kan in de verleningsbeschikking verplichtingen opleggen.</text:p>
                  </text:list-item>
                  <text:list-item text:style-override="id1-3-2-2-3-5-5-7">
                    <text:number>6.</text:number>
                    <text:p text:style-name="al">
                  <text:span text:style-name="nadrukvet">Verantwoording</text:span>
                </text:p>
                    <text:p text:style-name="al">De subsidie wordt direct door het college vastgesteld, tenzij anders aangegeven in de verleningsbeschikking. </text:p>
                  </text:list-item>
                </text:list>
              </text:section>
              <text:section text:name="artikel_id1-3-2-2-3-5-6" text:style-name="artikel">
                <text:p text:style-name="artikel_kop_titel"><text:span text:style-name="artikel_kop_label">Artikel</text:span> <text:span text:style-name="artikel_kop_nr">26.</text:span> Natuurbeschermingsinstellingen </text:p>
                <text:list text:style-name="id1-3-2-2-3-5-6-2">
                  <text:list-item text:style-override="id1-3-2-2-3-5-6-2">
                    <text:number>1.</text:number>
                    <text:p text:style-name="al">
                  <text:span text:style-name="nadrukvet">Activiteiten</text:span>
                </text:p>
                    <text:p text:style-name="al">Subsidie kan uitsluitend worden verstrekt voor activiteiten die bijdragen aan het doel om inwoners in contact te brengen met de natuur, het milieu en de flora en fauna in de gemeente Oldebroek.</text:p>
                    <text:p text:style-name="al">De activiteiten dienen te voldoen aan de volgende voorwaarden:</text:p>
                    <text:list text:style-name="id1-3-2-2-3-5-6-2-5">
                      <text:list-item text:style-override="id1-3-2-2-3-5-6-2-5-1">
                        <text:number>a.</text:number>
                        <text:p text:style-name="al">de instelling moet jaarlijks milieu- en natuurcursussen organiseren voor de inwoners van de gemeente Oldebroek;</text:p>
                      </text:list-item>
                      <text:list-item text:style-override="id1-3-2-2-3-5-6-2-5-2">
                        <text:number>b.</text:number>
                        <text:p text:style-name="al">de instelling moet kinderen in aanraking brengen met de flora in de gemeente Oldebroek en;</text:p>
                      </text:list-item>
                      <text:list-item text:style-override="id1-3-2-2-3-5-6-2-5-3">
                        <text:number>c.</text:number>
                        <text:p text:style-name="al">instellingen moeten een zichtbare bijdrage leveren aan het onderhoud van de natuur en het milieu.</text:p>
                      </text:list-item>
                    </text:list>
                  </text:list-item>
                  <text:list-item text:style-override="id1-3-2-2-3-5-6-3">
                    <text:number>2.</text:number>
                    <text:p text:style-name="al">
                  <text:span text:style-name="nadrukvet">Doelgroep</text:span>
                </text:p>
                    <text:p text:style-name="al">Subsidie wordt uitsluitend verstrekt aan instellingen die activiteiten organiseren voor inwoners van de gemeente Oldebroek waarbij inwoners in aanraking worden gebracht met de natuur, het milieu en de flora in de gemeente Oldebroek.</text:p>
                  </text:list-item>
                  <text:list-item text:style-override="id1-3-2-2-3-5-6-4">
                    <text:number>3.</text:number>
                    <text:p text:style-name="al">
                  <text:span text:style-name="nadrukvet">Hoogte van de subsidie</text:span>
                </text:p>
                    <text:p text:style-name="al">De subsidie en de hoogte ervan wordt gebaseerd op basis van op de begroting en de aangeboden activiteiten. </text:p>
                  </text:list-item>
                  <text:list-item text:style-override="id1-3-2-2-3-5-6-5">
                    <text:number>4.</text:number>
                    <text:p text:style-name="al">
                  <text:span text:style-name="nadrukvet">Wijze van verdeling</text:span>
                </text:p>
                    <text:list text:style-name="id1-3-2-2-3-5-6-5-3">
                      <text:list-item text:style-override="id1-3-2-2-3-5-6-5-3-1">
                        <text:number>1.</text:number>
                        <text:p text:style-name="al">Verstrekking van subsidie vindt plaats op volgorde van ontvangst van complete aanvragen, totdat het voor de betrokken subsidie vastgestelde subsidieplafond is bereikt.</text:p>
                      </text:list-item>
                      <text:list-item text:style-override="id1-3-2-2-3-5-6-5-3-2">
                        <text:number>2.</text:number>
                        <text:p text:style-name="al">Als de aanvrager krachtens artikel 4:5 van de Awb de gelegenheid heeft gehad de aanvraag aan te vullen en een andere instelling een volledige aanvraag indient voordat de onvolledige aanvraag is aangevuld dan gaat de volledige aanvraag voor.</text:p>
                      </text:list-item>
                      <text:list-item text:style-override="id1-3-2-2-3-5-6-5-3-3">
                        <text:number>3.</text:number>
                        <text:p text:style-name="al">Indien het vastgestelde subsidieplafond dreigt te worden overschreden of wordt overschreden als gevolg van het aantal aanvragen dat op dezelfde dag wordt ontvangen, worden de aanvragen die op die dag ontvangen zijn door loting gerangschikt.</text:p>
                      </text:list-item>
                    </text:list>
                  </text:list-item>
                  <text:list-item text:style-override="id1-3-2-2-3-5-6-6">
                    <text:number>5.</text:number>
                    <text:p text:style-name="al">
                  <text:span text:style-name="nadrukvet">Verplichtingen</text:span>
                </text:p>
                    <text:p text:style-name="al">Het college kan in de verleningsbeschikking verplichtingen opleggen.</text:p>
                  </text:list-item>
                  <text:list-item text:style-override="id1-3-2-2-3-5-6-7">
                    <text:number>6.</text:number>
                    <text:p text:style-name="al">
                  <text:span text:style-name="nadrukvet">Verantwoording</text:span>
                </text:p>
                    <text:p text:style-name="al">De subsidie wordt direct door het college vastgesteld, tenzij anders aangegeven in de verleningsbeschikking. Hiervoor worden verantwoordingsgegevens ingediend conform de Asv.</text:p>
                    <text:p text:style-name="al"/>
                  </text:list-item>
                </text:list>
                <text:p text:style-name="al">
                <text:span text:style-name="nadrukvet">
                  <text:span text:style-name="nadrukcur">Inkomensregelingen</text:span>
                </text:span>
              </text:p>
              </text:section>
              <text:section text:name="artikel_id1-3-2-2-3-5-7" text:style-name="artikel">
                <text:p text:style-name="artikel_kop_titel"><text:span text:style-name="artikel_kop_label">Artikel</text:span> <text:span text:style-name="artikel_kop_nr">27.</text:span> Preventieve Schulddienstverlening</text:p>
                <text:list text:style-name="id1-3-2-2-3-5-7-2">
                  <text:list-item text:style-override="id1-3-2-2-3-5-7-2">
                    <text:number>1.</text:number>
                    <text:p text:style-name="al">
                  <text:span text:style-name="nadrukvet">Activiteiten</text:span>
                </text:p>
                    <text:p text:style-name="al">Subsidie kan uitsluitend worden verstrekt voor activiteiten die bijdragen aan het aanbieden van ondersteuning bij financiële vraagstukken op een laagdrempelige wijze.</text:p>
                    <text:p text:style-name="al">De activiteiten dienen:</text:p>
                    <text:list text:style-name="id1-3-2-2-3-5-7-2-5">
                      <text:list-item text:style-override="id1-3-2-2-3-5-7-2-5-1">
                        <text:number>a.</text:number>
                        <text:p text:style-name="al">plaats te vinden in de gemeente Oldebroek en aangeboden te worden aan inwoners uit de gemeente Oldebroek;</text:p>
                      </text:list-item>
                      <text:list-item text:style-override="id1-3-2-2-3-5-7-2-5-2">
                        <text:number>b.</text:number>
                        <text:p text:style-name="al">aan te sluiten bij het beleidsplan Schuldhulpverlening 2022-2025.</text:p>
                      </text:list-item>
                    </text:list>
                  </text:list-item>
                  <text:list-item text:style-override="id1-3-2-2-3-5-7-3">
                    <text:number>2.</text:number>
                    <text:p text:style-name="al">
                  <text:span text:style-name="nadrukvet">Doelgroep</text:span>
                </text:p>
                    <text:p text:style-name="al">Subsidie wordt uitsluitend verstrekt aan organisaties die met behulp van vrijwilligers ondersteuning bieden aan inwoners van de gemeente Oldebroek met financiële vraagstukken.</text:p>
                  </text:list-item>
                  <text:list-item text:style-override="id1-3-2-2-3-5-7-4">
                    <text:number>3.</text:number>
                    <text:p text:style-name="al">
                  <text:span text:style-name="nadrukvet">Hoogte van de subsidie</text:span>
                </text:p>
                    <text:p text:style-name="al">De subsidie en de hoogte ervan is gebaseerd op het beleidsplan Schuldhulpverlening 2022-2025. De hoogte wordt berekend op basis van de ingediende begroting, de aangeboden activiteiten en het bij de gemeentelijke begroting vastgestelde subsidieplafond.</text:p>
                  </text:list-item>
                  <text:list-item text:style-override="id1-3-2-2-3-5-7-5">
                    <text:number>4.</text:number>
                    <text:p text:style-name="al">
                  <text:span text:style-name="nadrukvet">Wijze van verdeling</text:span>
                </text:p>
                    <text:p text:style-name="al">Als het subsidieplafond wordt overschreden wordt de subsidie naar rato verdeeld. </text:p>
                  </text:list-item>
                  <text:list-item text:style-override="id1-3-2-2-3-5-7-6">
                    <text:number>5.</text:number>
                    <text:p text:style-name="al">
                  <text:span text:style-name="nadrukvet">Verplichtingen</text:span>
                </text:p>
                    <text:p text:style-name="al">Het college kan in de verleningsbeschikking verplichtingen opleggen.</text:p>
                  </text:list-item>
                  <text:list-item text:style-override="id1-3-2-2-3-5-7-7">
                    <text:number>6.</text:number>
                    <text:p text:style-name="al">
                  <text:span text:style-name="nadrukvet">Verantwoording</text:span>
                </text:p>
                    <text:p text:style-name="al">De subsidie wordt na afloop door het college vastgesteld, tenzij anders aangegeven in de verleningsbeschikking. Hiervoor worden verantwoordingsgegevens ingediend conform de Asv.</text:p>
                    <text:p text:style-name="al"/>
                  </text:list-item>
                </text:list>
                <text:p text:style-name="al">
                <text:span text:style-name="nadrukvet">
                  <text:span text:style-name="nadrukcur">Sociale Voorzieningen en Maatschappelijke Dienstverlening</text:span>
                </text:span>
              </text:p>
              </text:section>
              <text:section text:name="artikel_id1-3-2-2-3-5-8" text:style-name="artikel">
                <text:p text:style-name="artikel_kop_titel"><text:span text:style-name="artikel_kop_label">Artikel</text:span> <text:span text:style-name="artikel_kop_nr">28.</text:span> Minimabeleid - Voedselbank</text:p>
                <text:list text:style-name="id1-3-2-2-3-5-8-2">
                  <text:list-item text:style-override="id1-3-2-2-3-5-8-2">
                    <text:number>1.</text:number>
                    <text:p text:style-name="al">
                  <text:span text:style-name="nadrukvet">Activiteiten</text:span>
                </text:p>
                    <text:p text:style-name="al">De doelstelling van subsidieverstrekking in het kader van minimabeleid is het financieel ondersteunen van de Voedselbank Elburg - Oldebroek.</text:p>
                  </text:list-item>
                  <text:list-item text:style-override="id1-3-2-2-3-5-8-3">
                    <text:number>2.</text:number>
                    <text:p text:style-name="al">
                  <text:span text:style-name="nadrukvet">Doelgroep</text:span>
                </text:p>
                    <text:p text:style-name="al">De subsidie is specifiek bedoeld voor de Voedselbank Elburg - Oldebroek voor de periode 2024-2027. De subsidie vervalt na 2027. </text:p>
                  </text:list-item>
                  <text:list-item text:style-override="id1-3-2-2-3-5-8-4">
                    <text:number>3.</text:number>
                    <text:p text:style-name="al">
                  <text:span text:style-name="nadrukvet">Hoogte van subsidie</text:span>
                </text:p>
                    <text:p text:style-name="al">Het bedrag per jaar voor de periode van 2024-2027 staat vast. Het gaat hier om €6.000.</text:p>
                  </text:list-item>
                  <text:list-item text:style-override="id1-3-2-2-3-5-8-5">
                    <text:number>4.</text:number>
                    <text:p text:style-name="al">
                  <text:span text:style-name="nadrukvet">Wijze van verdeling</text:span>
                </text:p>
                    <text:p text:style-name="al">Het beschikbare bedrag gaat uitsluitend naar Voedselbank Elburg - Oldebroek. Er is geen wijze van verdeling</text:p>
                  </text:list-item>
                  <text:list-item text:style-override="id1-3-2-2-3-5-8-6">
                    <text:number>5.</text:number>
                    <text:p text:style-name="al">
                  <text:span text:style-name="nadrukvet">verantwoording </text:span>
                </text:p>
                    <text:p text:style-name="al">De subsidie wordt direct door het college vastgesteld, tenzij anders aangegeven in beschikking. </text:p>
                  </text:list-item>
                </text:list>
              </text:section>
              <text:section text:name="artikel_id1-3-2-2-3-5-9" text:style-name="artikel">
                <text:p text:style-name="artikel_kop_titel"><text:span text:style-name="artikel_kop_label">Artikel</text:span> <text:span text:style-name="artikel_kop_nr">29.</text:span> Maatschappelijke begeleiding</text:p>
                <text:list text:style-name="id1-3-2-2-3-5-9-2">
                  <text:list-item text:style-override="id1-3-2-2-3-5-9-2">
                    <text:number>1.</text:number>
                    <text:p text:style-name="al">
                  <text:span text:style-name="nadrukvet">Activiteiten</text:span>
                </text:p>
                    <text:p text:style-name="al">Subsidie kan uitsluitend worden verstrekt voor activiteiten die bijdragen aan het bieden van faciliteiten voor problemen op alle levensgebieden aan hen die dit niet zelfstandig kunnen. Hierbij moet gedacht worden aan de volgende levensgebieden: wonen, welzijn, zorg, educatie, informatie en gezondheid.</text:p>
                    <text:p text:style-name="al">De activiteiten voor de inwoners van de gemeente Oldebroek die door lokale en regionale organisaties worden georganiseerd worden ondersteund.</text:p>
                  </text:list-item>
                  <text:list-item text:style-override="id1-3-2-2-3-5-9-3">
                    <text:number>2.</text:number>
                    <text:p text:style-name="al">
                  <text:span text:style-name="nadrukvet">Doelgroep</text:span>
                </text:p>
                    <text:p text:style-name="al">Subsidie wordt uitsluitend verstrekt aan inwoners van de gemeente Oldebroek die ondersteuning nodig hebben bij het participeren in de samenleving en die dit niet zelf kunnen en ook geen sociale netwerken hebben die hen kunnen ondersteunen.</text:p>
                  </text:list-item>
                  <text:list-item text:style-override="id1-3-2-2-3-5-9-4">
                    <text:number>3.</text:number>
                    <text:p text:style-name="al">
                  <text:span text:style-name="nadrukvet">Hoogte van de subsidie</text:span>
                </text:p>
                    <text:p text:style-name="al">De subsidie en de hoogte ervan wordt gebaseerd op:</text:p>
                    <text:list text:style-name="id1-3-2-2-3-5-9-4-4">
                      <text:list-item text:style-override="id1-3-2-2-3-5-9-4-4-1">
                        <text:number>a.</text:number>
                        <text:p text:style-name="al">de Wmo;</text:p>
                      </text:list-item>
                      <text:list-item text:style-override="id1-3-2-2-3-5-9-4-4-2">
                        <text:number>b.</text:number>
                        <text:p text:style-name="al">de beleidsvisie sociaal domein 2024-2027;</text:p>
                      </text:list-item>
                      <text:list-item text:style-override="id1-3-2-2-3-5-9-4-4-3">
                        <text:number>c.</text:number>
                        <text:p text:style-name="al">het regio- en beleidsplan maatschappelijke opvang en beschermd wonen 2020-2025;</text:p>
                      </text:list-item>
                      <text:list-item text:style-override="id1-3-2-2-3-5-9-4-4-4">
                        <text:number>d.</text:number>
                        <text:p text:style-name="al">de regiovisie Huiselijk geweld 2020-2023;</text:p>
                      </text:list-item>
                      <text:list-item text:style-override="id1-3-2-2-3-5-9-4-4-5">
                        <text:number>e.</text:number>
                        <text:p text:style-name="al">het lokaal gezondheidsbeleid en;</text:p>
                      </text:list-item>
                      <text:list-item text:style-override="id1-3-2-2-3-5-9-4-4-6">
                        <text:number>f.</text:number>
                        <text:p text:style-name="al">de Wet publieke gezondheid.</text:p>
                      </text:list-item>
                    </text:list>
                    <text:p text:style-name="al">De hoogte van de subsidie wordt berekend op basis van de begroting en de aangeboden activiteiten.</text:p>
                  </text:list-item>
                  <text:list-item text:style-override="id1-3-2-2-3-5-9-5">
                    <text:number>4.</text:number>
                    <text:p text:style-name="al">
                  <text:span text:style-name="nadrukvet">Wijze van verdeling</text:span>
                </text:p>
                    <text:p text:style-name="al">Bij overschrijding van het subsidieplafond wordt subsidie naar rato verdeeld.</text:p>
                  </text:list-item>
                  <text:list-item text:style-override="id1-3-2-2-3-5-9-6">
                    <text:number>5.</text:number>
                    <text:p text:style-name="al">
                  <text:span text:style-name="nadrukvet">Verplichtingen</text:span>
                </text:p>
                    <text:p text:style-name="al">Het college kan in de verleningsbeschikking verplichtingen opleggen.</text:p>
                  </text:list-item>
                  <text:list-item text:style-override="id1-3-2-2-3-5-9-7">
                    <text:number>6.</text:number>
                    <text:p text:style-name="al">
                  <text:span text:style-name="nadrukvet">Verantwoording</text:span>
                </text:p>
                    <text:p text:style-name="al">De subsidie wordt na afloop door het college vastgesteld, tenzij anders aangegeven in de verleningsbeschikking. Hiervoor worden verantwoordingsgegevens ingediend conform de Asv.</text:p>
                  </text:list-item>
                </text:list>
              </text:section>
              <text:section text:name="artikel_id1-3-2-2-3-5-10" text:style-name="artikel">
                <text:p text:style-name="artikel_kop_titel"><text:span text:style-name="artikel_kop_label">Artikel</text:span> <text:span text:style-name="artikel_kop_nr">30.</text:span> Inburgering nieuwkomers</text:p>
                <text:list text:style-name="id1-3-2-2-3-5-10-2">
                  <text:list-item text:style-override="id1-3-2-2-3-5-10-2">
                    <text:number>1.</text:number>
                    <text:p text:style-name="al">
                  <text:span text:style-name="nadrukvet">Activiteiten</text:span>
                </text:p>
                    <text:p text:style-name="al">Subsidie kan uitsluitend worden verstrekt voor activiteiten die bijdragen aan: </text:p>
                    <text:list text:style-name="id1-3-2-2-3-5-10-2-4">
                      <text:list-item text:style-override="id1-3-2-2-3-5-10-2-4-1">
                        <text:number>a.</text:number>
                        <text:p text:style-name="al">het bevorderen van deelname van nieuwkomers in de gemeente Oldebroek aan trajecten om hen te integreren in de samenleving;</text:p>
                      </text:list-item>
                      <text:list-item text:style-override="id1-3-2-2-3-5-10-2-4-2">
                        <text:number>b.</text:number>
                        <text:p text:style-name="al">het ondersteunen van kinderen bij hun schoolloopbaan of gericht op maatschappelijke participatie en het verwerven van de daarvoor benodigde competenties met als doel sociale activering.</text:p>
                      </text:list-item>
                    </text:list>
                    <text:p text:style-name="al">De activiteiten die door de instellingen in ieder geval worden uitgevoerd in het kader van de inburgering van nieuwkomers zijn:</text:p>
                    <text:list text:style-name="id1-3-2-2-3-5-10-2-6">
                      <text:list-item text:style-override="id1-3-2-2-3-5-10-2-6-1">
                        <text:number>a.</text:number>
                        <text:p text:style-name="al">opvang en begeleiding van vluchtelingen bij vestiging in onze gemeente;</text:p>
                      </text:list-item>
                      <text:list-item text:style-override="id1-3-2-2-3-5-10-2-6-2">
                        <text:number>b.</text:number>
                        <text:p text:style-name="al">vluchtelingen helpen bij het inrichten van de woning, aanvragen uitkering etc.;</text:p>
                      </text:list-item>
                      <text:list-item text:style-override="id1-3-2-2-3-5-10-2-6-3">
                        <text:number>c.</text:number>
                        <text:p text:style-name="al">vluchtelingen begeleiden in de juridische procedure met betrekking tot hun asielaanvraag;</text:p>
                      </text:list-item>
                      <text:list-item text:style-override="id1-3-2-2-3-5-10-2-6-4">
                        <text:number>d.</text:number>
                        <text:p text:style-name="al">vluchtelingen begeleiden bij inburgering in onze samenleving;</text:p>
                      </text:list-item>
                      <text:list-item text:style-override="id1-3-2-2-3-5-10-2-6-5">
                        <text:number>e.</text:number>
                        <text:p text:style-name="al">geven van voorlichting en bevorderen acceptatie bij de autochtone bevolking.</text:p>
                      </text:list-item>
                    </text:list>
                  </text:list-item>
                  <text:list-item text:style-override="id1-3-2-2-3-5-10-3">
                    <text:number>2.</text:number>
                    <text:p text:style-name="al">
                  <text:span text:style-name="nadrukvet">Doelgroep</text:span>
                </text:p>
                    <text:p text:style-name="al">Subsidie wordt uitsluitend verstrekt aan Stichting Vluchtelingenwerk. </text:p>
                  </text:list-item>
                  <text:list-item text:style-override="id1-3-2-2-3-5-10-4">
                    <text:number>3.</text:number>
                    <text:p text:style-name="al">
                  <text:span text:style-name="nadrukvet">Hoogte van de subsidie</text:span>
                </text:p>
                    <text:p text:style-name="al">Het aantal nieuwkomers per kalenderjaar en de hieraan gekoppelde trajecten zijn in principe de grondslag voor de hoogte van de subsidie.</text:p>
                  </text:list-item>
                  <text:list-item text:style-override="id1-3-2-2-3-5-10-5">
                    <text:number>4.</text:number>
                    <text:p text:style-name="al">
                  <text:span text:style-name="nadrukvet">Wijze van verdeling</text:span>
                </text:p>
                    <text:p text:style-name="al">Het beschikbare bedrag gaat uitsluitend naar Stichting Vluchtelingenwerk. Er is geen wijze van verdeling.</text:p>
                  </text:list-item>
                  <text:list-item text:style-override="id1-3-2-2-3-5-10-6">
                    <text:number>5.</text:number>
                    <text:p text:style-name="al">
                  <text:span text:style-name="nadrukvet">Verplichtingen</text:span>
                </text:p>
                    <text:p text:style-name="al">Het college kan in de verleningsbeschikking verplichtingen opleggen.</text:p>
                  </text:list-item>
                  <text:list-item text:style-override="id1-3-2-2-3-5-10-7">
                    <text:number>6.</text:number>
                    <text:p text:style-name="al">
                  <text:span text:style-name="nadrukvet">Verantwoording</text:span>
                </text:p>
                    <text:p text:style-name="al">De subsidie wordt na afloop door het college vastgesteld, tenzij anders aangegeven in de verleningsbeschikking. </text:p>
                  </text:list-item>
                </text:list>
              </text:section>
              <text:section text:name="artikel_id1-3-2-2-3-5-11" text:style-name="artikel">
                <text:p text:style-name="artikel_kop_titel"><text:span text:style-name="artikel_kop_label">Artikel</text:span> <text:span text:style-name="artikel_kop_nr">31.</text:span> Vrijwilligers – VOG</text:p>
                <text:list text:style-name="id1-3-2-2-3-5-11-2">
                  <text:list-item text:style-override="id1-3-2-2-3-5-11-2">
                    <text:number>1.</text:number>
                    <text:p text:style-name="al">
                  <text:span text:style-name="nadrukvet">Activiteiten</text:span>
                </text:p>
                    <text:p text:style-name="al">Vrijwilligers die voor het verrichten van vrijwilligerswerk een verklaring omtrent gedrag nodig hebben, kunnen de kosten vergoed krijgen van de gemeente via subsidie.</text:p>
                    <text:p text:style-name="al">De volgende voorwaarden zijn van toepassing:</text:p>
                    <text:list text:style-name="id1-3-2-2-3-5-11-2-5">
                      <text:list-item text:style-override="id1-3-2-2-3-5-11-2-5-1">
                        <text:number>a.</text:number>
                        <text:p text:style-name="al">de vrijwilliger die een onkostenvergoeding van de verklaring omtrent het gedrag wil is een persoon die niet beroepshalve en op vrijwillige basis werkzaamheden verricht;</text:p>
                      </text:list-item>
                      <text:list-item text:style-override="id1-3-2-2-3-5-11-2-5-2">
                        <text:number>b.</text:number>
                        <text:p text:style-name="al">de vrijwilliger verricht de werkzaamheden voor:</text:p>
                        <text:list text:style-name="id1-3-2-2-3-5-11-2-5-2-3">
                          <text:list-item text:style-override="id1-3-2-2-3-5-11-2-5-2-3-1">
                            <text:number>•</text:number>
                            <text:p text:style-name="al">een organisatie of instelling die niet is onderworpen aan de vennootschapsbelasting of </text:p>
                          </text:list-item>
                          <text:list-item text:style-override="id1-3-2-2-3-5-11-2-5-2-3-2">
                            <text:number>•</text:number>
                            <text:p text:style-name="al">een sportorganisatie of </text:p>
                          </text:list-item>
                          <text:list-item text:style-override="id1-3-2-2-3-5-11-2-5-2-3-3">
                            <text:number>•</text:number>
                            <text:p text:style-name="al">voert voor een vrijwilligersorganisatie activiteiten uit waarvoor een VOG gewenst of noodzakelijk is, zonder dat hij daarvoor een reële arbeidsbeloning ontvangt;</text:p>
                          </text:list-item>
                        </text:list>
                      </text:list-item>
                      <text:list-item text:style-override="id1-3-2-2-3-5-11-2-5-3">
                        <text:number>c.</text:number>
                        <text:p text:style-name="al">de subsidie wordt niet verleend als de vrijwilliger in aanmerking komt voor een kosteloze verstrekking van de verklaring omtrent gedrag op grond van het tweede lid van artikel 1 van de Regeling vergoeding verklaring omtrent het gedrag en gedragsverklaring aanbesteden en;</text:p>
                      </text:list-item>
                      <text:list-item text:style-override="id1-3-2-2-3-5-11-2-5-4">
                        <text:number>d.</text:number>
                        <text:p text:style-name="al">de vrijwilliger overlegt een verklaring van de organisatie of instelling waarvoor zij vrijwilligerswerk verricht. De organisatie of instelling gebruikt voor de verklaring een formulier dat door de gemeente verstrekt wordt.</text:p>
                      </text:list-item>
                    </text:list>
                  </text:list-item>
                  <text:list-item text:style-override="id1-3-2-2-3-5-11-3">
                    <text:number>2.</text:number>
                    <text:p text:style-name="al">
                  <text:span text:style-name="nadrukvet">Doelgroep</text:span>
                </text:p>
                    <text:p text:style-name="al">Subsidie wordt uitsluitend verstrekt aan vrijwilligers uit de gemeente Oldebroek die voor het verrichten van vrijwilligerswerk een verklaring omtrent gedrag nodig hebben.</text:p>
                  </text:list-item>
                  <text:list-item text:style-override="id1-3-2-2-3-5-11-4">
                    <text:number>3.</text:number>
                    <text:p text:style-name="al">
                  <text:span text:style-name="nadrukvet">Hoogte van de subsidie</text:span>
                </text:p>
                    <text:p text:style-name="al">De subsidie en de hoogte ervan wordt gebaseerd op de kosten voor het verstrekken van een verklaring omtrent gedrag. Dit bedrag wordt betaald vanuit het budget WMO voorliggende voorzieningen. </text:p>
                  </text:list-item>
                  <text:list-item text:style-override="id1-3-2-2-3-5-11-5">
                    <text:number>4.</text:number>
                    <text:p text:style-name="al">
                  <text:span text:style-name="nadrukvet">Wijze van verdeling</text:span>
                </text:p>
                    <text:p text:style-name="al">Er is geen subsidieplafond. Elke aanvrager die in aanmerking komt ontvangt subsidie. Er is daarom geen wijze van verdeling.</text:p>
                  </text:list-item>
                  <text:list-item text:style-override="id1-3-2-2-3-5-11-6">
                    <text:number>5.</text:number>
                    <text:p text:style-name="al">
                  <text:span text:style-name="nadrukvet">Verplichtingen</text:span>
                </text:p>
                    <text:p text:style-name="al">Het college kan in de verleningsbeschikking verplichtingen opleggen.</text:p>
                  </text:list-item>
                  <text:list-item text:style-override="id1-3-2-2-3-5-11-7">
                    <text:number>6.</text:number>
                    <text:p text:style-name="al">
                  <text:span text:style-name="nadrukvet">Verantwoording</text:span>
                </text:p>
                    <text:p text:style-name="al">De subsidie wordt direct door het college vastgesteld, tenzij anders aangegeven in de verleningsbeschikking. </text:p>
                  </text:list-item>
                </text:list>
              </text:section>
              <text:section text:name="artikel_id1-3-2-2-3-5-12" text:style-name="artikel">
                <text:p text:style-name="artikel_kop_titel"><text:span text:style-name="artikel_kop_label">Artikel</text:span> <text:span text:style-name="artikel_kop_nr">32.</text:span> Dorpshuizen</text:p>
                <text:list text:style-name="id1-3-2-2-3-5-12-2">
                  <text:list-item text:style-override="id1-3-2-2-3-5-12-2">
                    <text:number>1.</text:number>
                    <text:p text:style-name="al">
                  <text:span text:style-name="nadrukvet">Activiteiten</text:span>
                </text:p>
                    <text:p text:style-name="al">Subsidie kan uitsluitend worden verstrekt voor activiteiten die bijdragen aan het in stand houden van een dorpshuis in de gemeente Oldebroek dat toegankelijk is voor de inwoners van de gemeente Oldebroek en waar activiteiten worden georganiseerd door en voor de inwoners van de gemeente Oldebroek.</text:p>
                    <text:p text:style-name="al">De activiteiten dienen te voldoen aan de volgende voorwaarden:</text:p>
                    <text:list text:style-name="id1-3-2-2-3-5-12-2-5">
                      <text:list-item text:style-override="id1-3-2-2-3-5-12-2-5-1">
                        <text:number>a.</text:number>
                        <text:p text:style-name="al">instellingen kunnen alleen in aanmerking komen voor subsidie indien daarvoor een financiële noodzaak aanwezig is, welke de gemeente vaststelt;</text:p>
                      </text:list-item>
                      <text:list-item text:style-override="id1-3-2-2-3-5-12-2-5-2">
                        <text:number>b.</text:number>
                        <text:p text:style-name="al">instellingen overleggen minimaal 1 keer per jaar met een vergelijkbare instelling om ervaringen uit te wisselen en samen te werken met die andere instelling;</text:p>
                      </text:list-item>
                      <text:list-item text:style-override="id1-3-2-2-3-5-12-2-5-3">
                        <text:number>c.</text:number>
                        <text:p text:style-name="al">het bestuur stimuleert samenwerking tussen gebruikers van het dorpshuis en;</text:p>
                      </text:list-item>
                      <text:list-item text:style-override="id1-3-2-2-3-5-12-2-5-4">
                        <text:number>d.</text:number>
                        <text:p text:style-name="al">instellingen organiseren activiteiten voor de inwoners van de gemeente Oldebroek.</text:p>
                      </text:list-item>
                    </text:list>
                  </text:list-item>
                  <text:list-item text:style-override="id1-3-2-2-3-5-12-3">
                    <text:number>2.</text:number>
                    <text:p text:style-name="al">
                  <text:span text:style-name="nadrukvet">Doelgroep</text:span>
                </text:p>
                    <text:p text:style-name="al">Subsidie wordt uitsluitend verstrekt aan instellingen die een gebouw beheren dat tot doel heeft de leefbaarheid voor de inwoners te verhogen en daartoe door de Gemeente Oldebroek als zodanig is benoemd.</text:p>
                  </text:list-item>
                  <text:list-item text:style-override="id1-3-2-2-3-5-12-4">
                    <text:number>3.</text:number>
                    <text:p text:style-name="al">
                  <text:span text:style-name="nadrukvet">Hoogte van de subsidie</text:span>
                </text:p>
                    <text:p text:style-name="al">De subsidie en de hoogte ervan wordt gebaseerd op de beleidsnotitie Dorpshuizen en op de afzonderlijke afspraken per dorpshuis.</text:p>
                  </text:list-item>
                  <text:list-item text:style-override="id1-3-2-2-3-5-12-5">
                    <text:number>4.</text:number>
                    <text:p text:style-name="al">
                  <text:span text:style-name="nadrukvet">Wijze van verdeling</text:span>
                </text:p>
                    <text:p text:style-name="al">Het subsidieplafond en de verdeling is gebaseerd op de afspraken zoals die zijn vastgelegd in de beleidsnotitie Dorpshuizen. </text:p>
                  </text:list-item>
                  <text:list-item text:style-override="id1-3-2-2-3-5-12-6">
                    <text:number>5.</text:number>
                    <text:p text:style-name="al">
                  <text:span text:style-name="nadrukvet">Verplichtingen</text:span>
                </text:p>
                    <text:p text:style-name="al">Het college kan in de verleningsbeschikking verplichtingen opleggen.</text:p>
                  </text:list-item>
                  <text:list-item text:style-override="id1-3-2-2-3-5-12-7">
                    <text:number>6.</text:number>
                    <text:p text:style-name="al">
                  <text:span text:style-name="nadrukvet">Verantwoording</text:span>
                </text:p>
                    <text:p text:style-name="al">De subsidie wordt na afloop door het college vastgesteld, tenzij anders aangegeven in de verleningsbeschikking. Hiervoor worden verantwoordingsgegevens ingediend conform de Asv. </text:p>
                  </text:list-item>
                </text:list>
              </text:section>
              <text:section text:name="artikel_id1-3-2-2-3-5-13" text:style-name="artikel">
                <text:p text:style-name="artikel_kop_titel"><text:span text:style-name="artikel_kop_label">Artikel</text:span> <text:span text:style-name="artikel_kop_nr">33.</text:span> Senioren</text:p>
                <text:list text:style-name="id1-3-2-2-3-5-13-2">
                  <text:list-item text:style-override="id1-3-2-2-3-5-13-2">
                    <text:number>1.</text:number>
                    <text:p text:style-name="al">
                  <text:span text:style-name="nadrukvet">Activiteiten</text:span>
                </text:p>
                    <text:p text:style-name="al">Subsidie kan uitsluitend worden verstrekt voor activiteiten die bijdragen aan het bevorderen van het welzijn van senioren in de gemeente Oldebroek:</text:p>
                    <text:list text:style-name="id1-3-2-2-3-5-13-2-4">
                      <text:list-item text:style-override="id1-3-2-2-3-5-13-2-4-1">
                        <text:number>a.</text:number>
                        <text:p text:style-name="al">waardoor senioren zo lang als mogelijk zelfstandig en onafhankelijk in hun eigen woon- en leefomgeving kunnen functioneren;</text:p>
                      </text:list-item>
                      <text:list-item text:style-override="id1-3-2-2-3-5-13-2-4-2">
                        <text:number>b.</text:number>
                        <text:p text:style-name="al">waardoor senioren zo lang als mogelijk aan het maatschappelijke leven kunnen blijven deelnemen of;</text:p>
                      </text:list-item>
                      <text:list-item text:style-override="id1-3-2-2-3-5-13-2-4-3">
                        <text:number>c.</text:number>
                        <text:p text:style-name="al">waar voor individuele senioren beperkingen optreden, er adequate vormen van mantelzorg en professionele zorg kunnen worden geboden.</text:p>
                      </text:list-item>
                    </text:list>
                    <text:p text:style-name="al">De voorwaarden voor organisaties die subsidie kunnen aanvragen:</text:p>
                    <text:list text:style-name="id1-3-2-2-3-5-13-2-6">
                      <text:list-item text:style-override="id1-3-2-2-3-5-13-2-6-1">
                        <text:number>a.</text:number>
                        <text:p text:style-name="al">het betreffen lokale organisaties die voor senioren activiteiten organiseren op het terrein van wonen, welzijn en zorg of;</text:p>
                      </text:list-item>
                      <text:list-item text:style-override="id1-3-2-2-3-5-13-2-6-2">
                        <text:number>b.</text:number>
                        <text:p text:style-name="al">het betreffen regionale organisaties die bijdragen aan het kunnen participeren van senioren in de gemeente Oldebroek.</text:p>
                      </text:list-item>
                    </text:list>
                  </text:list-item>
                  <text:list-item text:style-override="id1-3-2-2-3-5-13-3">
                    <text:number>2.</text:number>
                    <text:p text:style-name="al">
                  <text:span text:style-name="nadrukvet">Doelgroep</text:span>
                </text:p>
                    <text:p text:style-name="al">Subsidie wordt uitsluitend verstrekt aan organisaties die bijdragen aan het bevorderen van het welzijn van senioren in de gemeente Oldebroek met activiteiten die voldoen aan de voorwaarden genoemd in lid 1.</text:p>
                  </text:list-item>
                  <text:list-item text:style-override="id1-3-2-2-3-5-13-4">
                    <text:number>3.</text:number>
                    <text:p text:style-name="al">
                  <text:span text:style-name="nadrukvet">Hoogte van de subsidie</text:span>
                </text:p>
                    <text:p text:style-name="al">De subsidie en de hoogte ervan wordt gebaseerd op de beschikbare middelen, de WMO beleidsnota, de beleidsnota Seniorenbeleid en de nota Gezondheidsbeleid.</text:p>
                  </text:list-item>
                  <text:list-item text:style-override="id1-3-2-2-3-5-13-5">
                    <text:number>4.</text:number>
                    <text:p text:style-name="al">
                  <text:span text:style-name="nadrukvet">Wijze van verdeling</text:span>
                </text:p>
                    <text:list text:style-name="id1-3-2-2-3-5-13-5-3">
                      <text:list-item text:style-override="id1-3-2-2-3-5-13-5-3-1">
                        <text:number>1.</text:number>
                        <text:p text:style-name="al">Verstrekking van subsidie vindt plaats op volgorde van ontvangst van complete aanvragen, totdat het voor de betrokken subsidie vastgestelde subsidieplafond is bereikt.</text:p>
                      </text:list-item>
                      <text:list-item text:style-override="id1-3-2-2-3-5-13-5-3-2">
                        <text:number>2.</text:number>
                        <text:p text:style-name="al">Als de aanvrager krachtens artikel 4:5 van de Awb de gelegenheid heeft gehad de aanvraag aan te vullen en een andere instelling een volledige aanvraag indient voordat de onvolledige aanvraag is aangevuld dan gaat de volledige aanvraag voor.</text:p>
                      </text:list-item>
                      <text:list-item text:style-override="id1-3-2-2-3-5-13-5-3-3">
                        <text:number>3.</text:number>
                        <text:p text:style-name="al">Indien het vastgestelde subsidieplafond dreigt te worden overschreden of wordt overschreden, wordt de subsidie per aanvraag naar rato verdeeld.</text:p>
                      </text:list-item>
                    </text:list>
                  </text:list-item>
                  <text:list-item text:style-override="id1-3-2-2-3-5-13-6">
                    <text:number>5.</text:number>
                    <text:p text:style-name="al">
                  <text:span text:style-name="nadrukvet">Verplichtingen</text:span>
                </text:p>
                    <text:p text:style-name="al">Het college kan in de verleningsbeschikking verplichtingen opleggen.</text:p>
                  </text:list-item>
                  <text:list-item text:style-override="id1-3-2-2-3-5-13-7">
                    <text:number>6.</text:number>
                    <text:p text:style-name="al">
                  <text:span text:style-name="nadrukvet">Verantwoording</text:span>
                </text:p>
                    <text:p text:style-name="al">De subsidie wordt na afloop door het college vastgesteld, tenzij anders aangegeven in de verleningsbeschikking. Hiervoor worden verantwoordingsgegevens ingediend conform de Asv. </text:p>
                  </text:list-item>
                </text:list>
              </text:section>
              <text:section text:name="artikel_id1-3-2-2-3-5-14" text:style-name="artikel">
                <text:p text:style-name="artikel_kop_titel"><text:span text:style-name="artikel_kop_label">Artikel</text:span> <text:span text:style-name="artikel_kop_nr">34.</text:span> Mantelzorg</text:p>
                <text:list text:style-name="id1-3-2-2-3-5-14-2">
                  <text:list-item text:style-override="id1-3-2-2-3-5-14-2">
                    <text:number>1.</text:number>
                    <text:p text:style-name="al">
                  <text:span text:style-name="nadrukvet">Activiteiten</text:span>
                </text:p>
                    <text:p text:style-name="al">Subsidie kan uitsluitend worden verstrekt voor activiteiten die bijdragen aan het ervoor zorgen dat de mantelzorger de zorg voor de hulpvrager zo lang mogelijk kan blijven volhouden.</text:p>
                    <text:p text:style-name="al">De activiteiten dienen de mantelzorger te ondersteunen door:</text:p>
                    <text:list text:style-name="id1-3-2-2-3-5-14-2-5">
                      <text:list-item text:style-override="id1-3-2-2-3-5-14-2-5-1">
                        <text:number>a.</text:number>
                        <text:p text:style-name="al">voorzieningen om overbelasting van de mantelzorger tegen te gaan en zijn of haar draagkracht te verhogen;</text:p>
                      </text:list-item>
                      <text:list-item text:style-override="id1-3-2-2-3-5-14-2-5-2">
                        <text:number>b.</text:number>
                        <text:p text:style-name="al">voorzieningen om sociaal isolement zoveel mogelijk te voorkomen;</text:p>
                      </text:list-item>
                      <text:list-item text:style-override="id1-3-2-2-3-5-14-2-5-3">
                        <text:number>c.</text:number>
                        <text:p text:style-name="al">activiteiten te bieden om de waardering die de mantelzorger voelt voor zijn of haar zorgtaak te bevorderen;</text:p>
                      </text:list-item>
                      <text:list-item text:style-override="id1-3-2-2-3-5-14-2-5-4">
                        <text:number>d.</text:number>
                        <text:p text:style-name="al">heldere informatie en advies op een herkenbare plek verkrijgbaar te maken;</text:p>
                      </text:list-item>
                      <text:list-item text:style-override="id1-3-2-2-3-5-14-2-5-5">
                        <text:number>e.</text:number>
                        <text:p text:style-name="al">het bieden van respijtzorg;</text:p>
                      </text:list-item>
                      <text:list-item text:style-override="id1-3-2-2-3-5-14-2-5-6">
                        <text:number>f.</text:number>
                        <text:p text:style-name="al">het organiseren van lotgenotencontact;</text:p>
                      </text:list-item>
                      <text:list-item text:style-override="id1-3-2-2-3-5-14-2-5-7">
                        <text:number>g.</text:number>
                        <text:p text:style-name="al">het stimuleren van informele en vrijwillige zorg;</text:p>
                      </text:list-item>
                      <text:list-item text:style-override="id1-3-2-2-3-5-14-2-5-8">
                        <text:number>h.</text:number>
                        <text:p text:style-name="al">het zo nodig financieel compenseren van mantelzorgers;</text:p>
                      </text:list-item>
                      <text:list-item text:style-override="id1-3-2-2-3-5-14-2-5-9">
                        <text:number>i.</text:number>
                        <text:p text:style-name="al">door middel van een beloning waardering uitspreken voor de zorg die mantelzorgers bieden;</text:p>
                      </text:list-item>
                      <text:list-item text:style-override="id1-3-2-2-3-5-14-2-5-10">
                        <text:number>j.</text:number>
                        <text:p text:style-name="al">een herkenbare ondersteuningsstructuur voor mantelzorgondersteuning afgestemd op de structuur binnen de regio Noord Veluwe te bieden of;</text:p>
                      </text:list-item>
                      <text:list-item text:style-override="id1-3-2-2-3-5-14-2-5-11">
                        <text:number>k.</text:number>
                        <text:p text:style-name="al">het vergroten van het bereik van mantelzorgers met als doel dat meer mantelzorgers bekend worden bij de gemeente en meer mantelzorgers erkennen dat zij mantelzorger zijn, zodat het aantal mensen dat een beroep kan doen op de ondersteuningsstructuur toeneemt.</text:p>
                      </text:list-item>
                    </text:list>
                  </text:list-item>
                  <text:list-item text:style-override="id1-3-2-2-3-5-14-3">
                    <text:number>2.</text:number>
                    <text:p text:style-name="al">
                  <text:span text:style-name="nadrukvet">Doelgroep</text:span>
                </text:p>
                    <text:p text:style-name="al">Subsidie wordt uitsluitend verstrekt aan organisaties die mantelzorgers ondersteunen. Onder mantelzorgers verstaan we inwoners van de gemeente Oldebroek die langdurig en intensief zorgen voor een chronische zieke, gehandicapte of hulpbehoevende partner, ouder, kind of ander familielid, vriend of kennis en geen professionele zorgverleners zijn, maar zorg geven omdat zij een persoonlijke band hebben met degene voor wie ze zorgen.</text:p>
                  </text:list-item>
                  <text:list-item text:style-override="id1-3-2-2-3-5-14-4">
                    <text:number>3.</text:number>
                    <text:p text:style-name="al">
                  <text:span text:style-name="nadrukvet">Hoogte van de subsidie</text:span>
                </text:p>
                    <text:p text:style-name="al">De subsidie en de hoogte ervan wordt gebaseerd op de WMO uitgangspunten en het beleidsplan sociaal domein 2024-2027 gemeente Oldebroek en op de uitvoeringsnota mantelzorgondersteuning 2022-2026 “samen zorg delen”. </text:p>
                    <text:p text:style-name="al">De hoogte van de subsidie wordt berekend op basis van de begroting en de aangeboden activiteiten.</text:p>
                  </text:list-item>
                  <text:list-item text:style-override="id1-3-2-2-3-5-14-5">
                    <text:number>4.</text:number>
                    <text:p text:style-name="al">
                  <text:span text:style-name="nadrukvet">Wijze van verdeling</text:span>
                </text:p>
                    <text:p text:style-name="al">Er is geen wijze van verdeling</text:p>
                  </text:list-item>
                  <text:list-item text:style-override="id1-3-2-2-3-5-14-6">
                    <text:number>5.</text:number>
                    <text:p text:style-name="al">
                  <text:span text:style-name="nadrukvet">Verplichtingen</text:span>
                </text:p>
                    <text:p text:style-name="al">Het college kan in de verleningsbeschikking verplichtingen opleggen.</text:p>
                  </text:list-item>
                  <text:list-item text:style-override="id1-3-2-2-3-5-14-7">
                    <text:number>6.</text:number>
                    <text:p text:style-name="al">
                  <text:span text:style-name="nadrukvet">Verantwoording</text:span>
                </text:p>
                    <text:p text:style-name="al">De subsidie wordt na afloop door het college vastgesteld, tenzij anders aangegeven in de verleningsbeschikking. Hiervoor worden verantwoordingsgegevens ingediend conform de Asv. </text:p>
                  </text:list-item>
                </text:list>
              </text:section>
              <text:section text:name="artikel_id1-3-2-2-3-5-15" text:style-name="artikel">
                <text:p text:style-name="artikel_kop_titel"><text:span text:style-name="artikel_kop_label">Artikel</text:span> <text:span text:style-name="artikel_kop_nr">35.</text:span> Jeugd</text:p>
                <text:list text:style-name="id1-3-2-2-3-5-15-2">
                  <text:list-item text:style-override="id1-3-2-2-3-5-15-2">
                    <text:number>1.</text:number>
                    <text:p text:style-name="al">
                  <text:span text:style-name="nadrukvet">Activiteiten</text:span>
                </text:p>
                    <text:p text:style-name="al">Subsidie kan uitsluitend worden verstrekt voor activiteiten die bijdragen aan ondersteuning van jeugdigen en in voorkomende gevallen hun ouders, zodat de jeugdigen opgroeien tot zelfstandige participerende inwoners. De nadruk van de activiteiten ligt op jeugdigen met een verhoogd risico als het gaat om ontwikkelingsachterstand of uitval, zoals schooluitval of criminaliteit.</text:p>
                    <text:p text:style-name="al">De activiteiten dienen te passen in de doelstellingen van het gemeentelijk jeugdbeleid en betrekking te hebben op een of meer van de volgende functies:</text:p>
                    <text:list text:style-name="id1-3-2-2-3-5-15-2-5">
                      <text:list-item text:style-override="id1-3-2-2-3-5-15-2-5-1">
                        <text:number>a.</text:number>
                        <text:p text:style-name="al">informatie en advies;</text:p>
                      </text:list-item>
                      <text:list-item text:style-override="id1-3-2-2-3-5-15-2-5-2">
                        <text:number>b.</text:number>
                        <text:p text:style-name="al">signaleren van problemen;</text:p>
                      </text:list-item>
                      <text:list-item text:style-override="id1-3-2-2-3-5-15-2-5-3">
                        <text:number>c.</text:number>
                        <text:p text:style-name="al">toegang tot hulpaanbod;</text:p>
                      </text:list-item>
                      <text:list-item text:style-override="id1-3-2-2-3-5-15-2-5-4">
                        <text:number>d.</text:number>
                        <text:p text:style-name="al">pedagogische hulp;</text:p>
                      </text:list-item>
                      <text:list-item text:style-override="id1-3-2-2-3-5-15-2-5-5">
                        <text:number>e.</text:number>
                        <text:p text:style-name="al">coördinatie van zorg;</text:p>
                      </text:list-item>
                      <text:list-item text:style-override="id1-3-2-2-3-5-15-2-5-6">
                        <text:number>f.</text:number>
                        <text:p text:style-name="al">activiteiten die jeugdigen in groepsverband/verenigingsverband ontspanning, vorming en plezier bieden en bijdragen aan de realisatie van de doelstelling.</text:p>
                      </text:list-item>
                    </text:list>
                  </text:list-item>
                  <text:list-item text:style-override="id1-3-2-2-3-5-15-3">
                    <text:number>2.</text:number>
                    <text:p text:style-name="al">
                  <text:span text:style-name="nadrukvet">Doelgroep</text:span>
                </text:p>
                    <text:p text:style-name="al">Subsidie wordt uitsluitend verstrekt aan organisaties die bovenstaande activiteiten organiseren voor jeugdigen tussen -9 maanden en 23 jaar en hun opvoeders woonachtig in de gemeente Oldebroek. </text:p>
                  </text:list-item>
                  <text:list-item text:style-override="id1-3-2-2-3-5-15-4">
                    <text:number>3.</text:number>
                    <text:p text:style-name="al">
                  <text:span text:style-name="nadrukvet">Hoogte van de subsidie</text:span>
                </text:p>
                    <text:p text:style-name="al">De subsidie en de hoogte ervan wordt gebaseerd op de Jeugdwet, de WMO, Herijkte visie CJG en het Programmaplan Jeugdhulp Noord-Veluwe 2023-2027 en op basis van de ingediende aanvraag/begroting en het beschikbare subsidieplafond.</text:p>
                  </text:list-item>
                  <text:list-item text:style-override="id1-3-2-2-3-5-15-5">
                    <text:number>4.</text:number>
                    <text:p text:style-name="al">
                  <text:span text:style-name="nadrukvet">Wijze van verdeling</text:span>
                </text:p>
                    <text:list text:style-name="id1-3-2-2-3-5-15-5-3">
                      <text:list-item text:style-override="id1-3-2-2-3-5-15-5-3-1">
                        <text:number>1.</text:number>
                        <text:p text:style-name="al">Verstrekking van subsidie vindt plaats op volgorde van ontvangst van complete aanvragen, totdat het voor de betrokken subsidie vastgestelde subsidieplafond is bereikt.</text:p>
                      </text:list-item>
                      <text:list-item text:style-override="id1-3-2-2-3-5-15-5-3-2">
                        <text:number>2.</text:number>
                        <text:p text:style-name="al">Als de aanvrager krachtens artikel 4:5 van de Awb de gelegenheid heeft gehad de aanvraag aan te vullen en een andere instelling een volledige aanvraag indient voordat de onvolledige aanvraag is aangevuld dan gaat de volledige aanvraag voor.</text:p>
                      </text:list-item>
                    </text:list>
                  </text:list-item>
                  <text:list-item text:style-override="id1-3-2-2-3-5-15-6">
                    <text:number>5.</text:number>
                    <text:p text:style-name="al">
                  <text:span text:style-name="nadrukvet">Verplichtingen</text:span>
                </text:p>
                    <text:p text:style-name="al">Het college kan in de verleningsbeschikking verplichtingen opleggen.</text:p>
                  </text:list-item>
                  <text:list-item text:style-override="id1-3-2-2-3-5-15-7">
                    <text:number>6.</text:number>
                    <text:p text:style-name="al">
                  <text:span text:style-name="nadrukvet">Verantwoording</text:span>
                </text:p>
                    <text:p text:style-name="al">De subsidie wordt na afloop door het college vastgesteld, tenzij anders aangegeven in de verleningsbeschikking. Hiervoor worden verantwoordingsgegevens ingediend conform de Asv. </text:p>
                    <text:p text:style-name="al"/>
                  </text:list-item>
                </text:list>
              </text:section>
            </text:section>
            <text:section text:name="paragraaf_id1-3-2-2-3-6" text:style-name="paragraaf">
              <text:p text:style-name="paragraaf_kop"><text:span text:style-name="label"/> <text:span text:style-name="nr">2.5</text:span> Beleidsterrein Volksgezondheid en milieu</text:p>
              <text:section text:name="structuurtekst_id1-3-2-2-3-6-2" text:style-name="structuurtekst">
                <text:p text:style-name="al">
                <text:span text:style-name="nadrukvet">
                  <text:span text:style-name="nadrukcur">Volksgezondheid</text:span>
                </text:span>
              </text:p>
              </text:section>
              <text:section text:name="artikel_id1-3-2-2-3-6-3" text:style-name="artikel">
                <text:p text:style-name="artikel_kop_titel"><text:span text:style-name="artikel_kop_label">Artikel</text:span> <text:span text:style-name="artikel_kop_nr">36.</text:span> Jeugdgezondheidszorg</text:p>
                <text:list text:style-name="id1-3-2-2-3-6-3-2">
                  <text:list-item text:style-override="id1-3-2-2-3-6-3-2">
                    <text:number>1.</text:number>
                    <text:p text:style-name="al">
                  <text:span text:style-name="nadrukvet">Activiteiten</text:span>
                </text:p>
                    <text:p text:style-name="al">Subsidie kan uitsluitend worden verstrekt voor activiteiten die bijdragen aan het bevorderen van jeugdgezondheidszorg door:</text:p>
                    <text:list text:style-name="id1-3-2-2-3-6-3-2-4">
                      <text:list-item text:style-override="id1-3-2-2-3-6-3-2-4-1">
                        <text:number>1.</text:number>
                        <text:p text:style-name="al">uitvoering te geven aan het uniform deel van het landelijk omschreven Basistakenpakket Jeugdgezondheidszorg;</text:p>
                      </text:list-item>
                      <text:list-item text:style-override="id1-3-2-2-3-6-3-2-4-2">
                        <text:number>2.</text:number>
                        <text:p text:style-name="al">binnen het maatwerkdeel, in overleg met de zorgaanbieder, de specifieke doelstellingen en taken te bepalen en realiseren.</text:p>
                      </text:list-item>
                    </text:list>
                    <text:p text:style-name="al">De activiteiten dienen te voldoen aan:</text:p>
                    <text:list text:style-name="id1-3-2-2-3-6-3-2-6">
                      <text:list-item text:style-override="id1-3-2-2-3-6-3-2-6-1">
                        <text:number>a.</text:number>
                        <text:p text:style-name="al">de producten en diensten uit het Basistakenpakket Jeugdgezondheidszorg worden op een toegankelijke wijze aangeboden en moeten voldoen aan de Kwaliteitswet Zorginstellingen;</text:p>
                      </text:list-item>
                      <text:list-item text:style-override="id1-3-2-2-3-6-3-2-6-2">
                        <text:number>b.</text:number>
                        <text:p text:style-name="al">de frequentie van de contacten met zuigelingen en peuters is vastgelegd in het landelijk contactmomentenschema en;</text:p>
                      </text:list-item>
                      <text:list-item text:style-override="id1-3-2-2-3-6-3-2-6-3">
                        <text:number>c.</text:number>
                        <text:p text:style-name="al">de taken monitoring en signalering, inschatten zorgbehoefte, screening en vaccinaties, voorlichting en advies, beïnvloeding van gezondheidsbedreigingen, zorgsysteem en netwerken worden uitgevoerd.</text:p>
                      </text:list-item>
                    </text:list>
                  </text:list-item>
                  <text:list-item text:style-override="id1-3-2-2-3-6-3-3">
                    <text:number>2.</text:number>
                    <text:p text:style-name="al">
                  <text:span text:style-name="nadrukvet">Doelgroep</text:span>
                </text:p>
                    <text:p text:style-name="al">Subsidie wordt uitsluitend verstrekt aan stichting Icare Jeugdgezondheidszorg. </text:p>
                  </text:list-item>
                  <text:list-item text:style-override="id1-3-2-2-3-6-3-4">
                    <text:number>3.</text:number>
                    <text:p text:style-name="al">
                  <text:span text:style-name="nadrukvet">Hoogte van de subsidie</text:span>
                </text:p>
                    <text:p text:style-name="al">De subsidie en de hoogte ervan wordt gebaseerd op de Jeugdwet, de Wet Publieke gezondheid en het lokaal gezondheidsbeleid en wordt berekend op basis van de begroting en de aangeboden activiteiten.</text:p>
                  </text:list-item>
                  <text:list-item text:style-override="id1-3-2-2-3-6-3-5">
                    <text:number>4.</text:number>
                    <text:p text:style-name="al">
                  <text:span text:style-name="nadrukvet">Wijze van verdeling</text:span>
                </text:p>
                    <text:p text:style-name="al">Het beschikbare bedrag gaat uitsluitend naar de stichting Icare Jeugdgezondheidszorg. Er is daarom geen wijze van verdeling.</text:p>
                  </text:list-item>
                  <text:list-item text:style-override="id1-3-2-2-3-6-3-6">
                    <text:number>5.</text:number>
                    <text:p text:style-name="al">
                  <text:span text:style-name="nadrukvet">Verplichtingen</text:span>
                </text:p>
                    <text:p text:style-name="al">Het college kan in de verleningsbeschikking verplichtingen opleggen.</text:p>
                  </text:list-item>
                  <text:list-item text:style-override="id1-3-2-2-3-6-3-7">
                    <text:number>6.</text:number>
                    <text:p text:style-name="al">
                  <text:span text:style-name="nadrukvet">Verantwoording</text:span>
                </text:p>
                    <text:p text:style-name="al">De subsidie wordt na afloop door het college vastgesteld, tenzij anders aangegeven in de verleningsbeschikking. Hiervoor worden verantwoordingsgegevens ingediend conform de Asv.</text:p>
                  </text:list-item>
                </text:list>
              </text:section>
            </text:section>
            <text:p text:style-name="hoofdstuk_bottom"/>
          </text:section>
          <text:section text:name="hoofdstuk_id1-3-2-2-4" text:style-name="hoofdstuk">
            <text:p text:style-name="hoofdstuk_kop"><text:span text:style-name="label">Hoofdstuk</text:span> <text:span text:style-name="nr">3</text:span> Overgangs- en slotbepalingen</text:p>
            <text:section text:name="artikel_id1-3-2-2-4-2" text:style-name="artikel">
              <text:p text:style-name="artikel_kop_titel"><text:span text:style-name="artikel_kop_label">Artikel</text:span> <text:span text:style-name="artikel_kop_nr">37.</text:span> Overige bepalingen</text:p>
              <text:p text:style-name="al">Het college kan in bijzondere omstandigheden afwijken van het bepaalde in deze subsidieregeling. </text:p>
            </text:section>
            <text:section text:name="artikel_id1-3-2-2-4-3" text:style-name="artikel">
              <text:p text:style-name="artikel_kop_titel"><text:span text:style-name="artikel_kop_label">Artikel</text:span> <text:span text:style-name="artikel_kop_nr">38.</text:span> Overgangsbepalingen</text:p>
              <text:list text:style-name="id1-3-2-2-4-3-2">
                <text:list-item text:style-override="id1-3-2-2-4-3-2">
                  <text:number>1.</text:number>
                  <text:p text:style-name="al">De aanvragen voor subsidie voor het kalenderjaar 2025 en verder worden afgehandeld volgens de Subsidieregeling gemeente Oldebroek 2024.</text:p>
                </text:list-item>
                <text:list-item text:style-override="id1-3-2-2-4-3-3">
                  <text:number>2.</text:number>
                  <text:p text:style-name="al">De vaststelling van subsidies die verleend zijn voor 1 januari 2024, worden afgehandeld volgens de op het moment van verlening geldende regels. </text:p>
                </text:list-item>
              </text:list>
            </text:section>
            <text:section text:name="artikel_id1-3-2-2-4-4" text:style-name="artikel">
              <text:p text:style-name="artikel_kop_titel"><text:span text:style-name="artikel_kop_label">Artikel</text:span> <text:span text:style-name="artikel_kop_nr">39.</text:span> Slotbepalingen</text:p>
              <text:list text:style-name="id1-3-2-2-4-4-2">
                <text:list-item text:style-override="id1-3-2-2-4-4-2">
                  <text:number>1.</text:number>
                  <text:p text:style-name="al">De Nadere regel subsidie 2023 wordt ingetrokken.</text:p>
                </text:list-item>
                <text:list-item text:style-override="id1-3-2-2-4-4-3">
                  <text:number>2.</text:number>
                  <text:p text:style-name="al">Deze subsidieregeling treedt in werking op de dag na bekendmaking.</text:p>
                </text:list-item>
                <text:list-item text:style-override="id1-3-2-2-4-4-4">
                  <text:number>3.</text:number>
                  <text:p text:style-name="al">Deze subsidieregeling wordt aangehaald als: Subsidieregeling gemeente Oldebroek 2024.</text:p>
                  <text:p text:style-name="al"/>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span text:style-name="nadrukvet">Artikel 4. Subsidies</text:span>
        </text:p>
          <text:p text:style-name="al">4a. Social Return on Investment</text:p>
          <text:p text:style-name="al">SROI is in 2017 voor het eerst geïntroduceerd in het subsidiebeleid. Hierbij wordt gekeken wat subsidieontvangers kunnen bijdragen aan maatschappelijke doelen. In 2018 is dit verder uitgewerkt en waar mogelijk ingezet. In de praktijk betekent dit dat in de verleningsbeschikking aanvullende voorwaarden opgenomen worden met betrekking tot SROI.</text:p>
          <text:p text:style-name="al"/>
          <text:p text:style-name="al">4b. Aanvullende weigeringsgronden </text:p>
          <text:p text:style-name="al">Voor alle subsidieaanvragen geldt dat overeenkomstig artikel 9, derde lid, aanhef en onder g, van de Asv subsidieverlening kan worden geweigerd als er voor de betreffende activiteit al een andere (voorliggende) regeling is waarop men een beroep kan doen.</text:p>
          <text:p text:style-name="al"/>
          <text:p text:style-name="al">
          <text:span text:style-name="nadrukvet">Artikel 39. Slotbepalingen</text:span>
        </text:p>
          <text:p text:style-name="al">
          <text:span text:style-name="nadrukcur">Eerste lid</text:span>
        </text:p>
          <text:p text:style-name="al">Voor zover nodig. Het intrekken van de oude subsidieregeling op hetzelfde gebied is enkel nodig als die subsidieregeling niet zelf voorziet in een ‘einddatum’ of als bij nader inzien voor een eerdere datum wordt geko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3055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55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55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Algemene subsidieverordening gemeente Oldebroek 2024]|[https://lokaleregelgeving.overheid.nl/CVDR718977/1</meta:user-defined>
    <meta:user-defined meta:name="DCTERMS.alternative">Subsidieregeling gemeente Oldebroek 2024</meta:user-defined>
    <dc:language>nl</dc:language>
    <meta:user-defined meta:name="OVERHEIDop.locatietype/OVERHEIDop.gebiedsmarkering">Gemeente</meta:user-defined>
    <meta:user-defined meta:name="DC.title">Subsidieregeling gemeente Oldebroek 2024</meta:user-defined>
    <meta:user-defined meta:name="DCTERMS.W3CDTF/DCTERMS.available">2024-07-29</meta:user-defined>
    <meta:user-defined meta:name="DCTERMS.W3CDTF/OVERHEIDop.jaargang">2024</meta:user-defined>
    <meta:user-defined meta:name="OVERHEIDop.publicationIssue">330554</meta:user-defined>
    <meta:user-defined meta:name="OVERHEIDop.betreftRegeling">CVDR723311_1</meta:user-defined>
    <meta:user-defined meta:name="xs:date/OVERHEIDop.startdatum">2024-07-30</meta:user-defined>
    <meta:user-defined meta:name="OVERHEIDop.GmbID/DC.identifier">gmb-2024-330554</meta:user-defined>
    <meta:user-defined meta:name="OVERHEIDop.versieInformatie"/>
  </office:meta>
</office:document-meta>
</file>