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voor de tijdelijke duur van 3 jaar aan Leropperweg 2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Leropperweg 21, 6077NW te Sint Odiliënberg / Roerdalen / verzonden 14 juni 2024 / het plaatsen van een tijdelijke woonunit voor de tijdelijke duur van 3 jaa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5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5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5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woonunit voor de tijdelijke duur van 3 jaar aan Leropperweg 21 te Sint Odilië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52</meta:user-defined>
    <meta:user-defined meta:name="OVERHEIDop.GmbID/DC.identifier">gmb-2024-330552</meta:user-defined>
    <meta:user-defined meta:name="OVERHEIDop.versieInformatie"/>
  </office:meta>
</office:document-meta>
</file>