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afwijken van het bestemmingsplan voor het jaarlijks organiseren van de Westelbeerse Pinksterfeesten aan Broekeindsedijk 2 en 2B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irschot is van plan een omgevingsvergunning te verlenen. De vergunning is aangevraagd voor het afwijken van het bestemmingsplan voor het jaarlijks organiseren van de Westelbeerse Pinksterfeesten aan Broekeindsedijk 2  en 2B in Oost West en Middelbeers. Het kenmerk van de gemeente voor deze zaak is 082347339.</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26 juli 2024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054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4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4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vergunning voor afwijken van het bestemmingsplan voor het jaarlijks organiseren van de Westelbeerse Pinksterfeesten aan Broekeindsedijk 2 en 2B in Oost West en Middelbeers</meta:user-defined>
    <meta:user-defined meta:name="OVERHEIDop.datumEindeReactietermijn">2024-09-05</meta:user-defined>
    <meta:user-defined meta:name="OVERHEIDop.TilID/OVERHEIDop.terinzageleggingOP">til-2024-23095</meta:user-defined>
    <meta:user-defined meta:name="DCTERMS.W3CDTF/DCTERMS.available">2024-07-29</meta:user-defined>
    <meta:user-defined meta:name="DCTERMS.W3CDTF/OVERHEIDop.jaargang">2024</meta:user-defined>
    <meta:user-defined meta:name="OVERHEIDop.publicationIssue">330544</meta:user-defined>
    <meta:user-defined meta:name="OVERHEIDop.GmbID/DC.identifier">gmb-2024-330544</meta:user-defined>
    <meta:user-defined meta:name="OVERHEIDop.versieInformatie"/>
  </office:meta>
</office:document-meta>
</file>