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anti-verdrogingsmaatregelen door automatisering van stuwen in waterwegen nabij Bröggelderweg te Vlodrop, Roerdal en M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nabij Bröggelderweg, 6063 - te Vlodrop, Roerdal en Meinweg / Roerdalen / ingekomen 14 juni 2024 / het uitvoeren van anti-verdrogingsmaatregelen door automatisering van stuwen in waterwe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4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uitvoeren van anti-verdrogingsmaatregelen door automatisering van stuwen in waterwegen nabij Bröggelderweg te Vlodrop, Roerdal en Meinwe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43</meta:user-defined>
    <meta:user-defined meta:name="OVERHEIDop.GmbID/DC.identifier">gmb-2024-330543</meta:user-defined>
    <meta:user-defined meta:name="OVERHEIDop.versieInformatie"/>
  </office:meta>
</office:document-meta>
</file>