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reeds verleende vergunning voor een tijdelijke opslagtent aan Van den Broecksingel ongenummerd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Van den Broecksingel ongenummerd, 6063 – te Vlodrop / Roerdalen / ingekomen 11 juni 2024 / het verlengen van een reeds verleende vergunning voor een tijdelijke opslagten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54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4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4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lengen van een reeds verleende vergunning voor een tijdelijke opslagtent aan Van den Broecksingel ongenummerd te Vlodro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541</meta:user-defined>
    <meta:user-defined meta:name="OVERHEIDop.GmbID/DC.identifier">gmb-2024-330541</meta:user-defined>
    <meta:user-defined meta:name="OVERHEIDop.versieInformatie"/>
  </office:meta>
</office:document-meta>
</file>