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in aanlegwijze van leidingtracé en kappen 6 bomen locatie gebied tussen Altenavoetpad en Kerkpad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wijziging in aanlegwijze van leidingtracé en kappen van 6 bomen op locatie gebied tussen Altenavoetpad en Kerkpad in Hengelo. De aanvraag is geregistreerd onder zaaknummer Z2024-00001997. De aanvraag betreft:</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5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1997</meta:user-defined>
    <meta:user-defined meta:name="DCTERMS.abstract">Betreft: Aanvraag op locatie gebied tussen Altenavoetpad en Kerkpad in Hengelo</meta:user-defined>
    <dc:language>nl</dc:language>
    <meta:user-defined meta:name="OVERHEIDop.locatietype/OVERHEIDop.gebiedsmarkering">Vlak</meta:user-defined>
    <meta:user-defined meta:name="DC.title">Kennisgeving ontvangst vergunningaanvraag, wijziging in aanlegwijze van leidingtracé en kappen 6 bomen locatie gebied tussen Altenavoetpad en Kerkpad  in  Hengelo</meta:user-defined>
    <meta:user-defined meta:name="DCTERMS.W3CDTF/DCTERMS.available">2024-07-30</meta:user-defined>
    <meta:user-defined meta:name="DCTERMS.W3CDTF/OVERHEIDop.jaargang">2024</meta:user-defined>
    <meta:user-defined meta:name="OVERHEIDop.publicationIssue">330536</meta:user-defined>
    <meta:user-defined meta:name="OVERHEIDop.GmbID/DC.identifier">gmb-2024-330536</meta:user-defined>
    <meta:user-defined meta:name="OVERHEIDop.versieInformatie"/>
  </office:meta>
</office:document-meta>
</file>