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text:list-style style:name="id1-3-2-2-1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dermandaatbesluit 2024 teamleider/coach team Ondersteuning Mens en Gezin gemeente Westerkwartie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A.</text:number>
                <text:p text:style-name="al">Hierbij verleen ik, P.F. Dijkstra, teamleider van het team Ondersteuning Mens en Gezin, gelet op het Algemeen mandaatbesluit gemeente Westerkwartier 2019 en de door de gemeentesecretaris/algemeen directeur op 9 januari 2019 verleende goedkeuring, schriftelijk ondermandaat van alle bevoegdheden die aan mij zijn gemandateerd aan:</text:p>
                <text:list text:style-name="id1-3-2-2-1-2-1-3">
                  <text:list-item text:style-override="id1-3-2-2-1-2-1-3-1">
                    <text:number>1.</text:number>
                    <text:p text:style-name="al">de administratief medewerkers Jeugd, Werk &amp; Inkomen en Wmo,</text:p>
                  </text:list-item>
                  <text:list-item text:style-override="id1-3-2-2-1-2-1-3-2">
                    <text:number>2.</text:number>
                    <text:p text:style-name="al">de medewerkers Inkomen; </text:p>
                  </text:list-item>
                  <text:list-item text:style-override="id1-3-2-2-1-2-1-3-3">
                    <text:number>3.</text:number>
                    <text:p text:style-name="al">de medewerkers Terugvordering en verhaal; en</text:p>
                  </text:list-item>
                  <text:list-item text:style-override="id1-3-2-2-1-2-1-3-4">
                    <text:number>4.</text:number>
                    <text:p text:style-name="al">aan de juridisch specialisten Sociaal Domein,</text:p>
                  </text:list-item>
                </text:list>
              </text:list-item>
              <text:list-item text:style-override="id1-3-2-2-1-2-2">
                <text:number/>
                <text:p text:style-name="al">dit voor zover de betreffende bevoegdheden tot hun takenpakket behoren.</text:p>
              </text:list-item>
            </text:list>
            <text:list text:style-name="id1-3-2-2-1-3">
              <text:list-item text:style-override="id1-3-2-2-1-3-1">
                <text:number>B.</text:number>
                <text:p text:style-name="al">Van het verleende ondermandaat zijn uitgezonderd toekenningsbesluiten in het kader van de Wet maatschappelijke ondersteuning (Wmo), die een bedrag van € 25.000,-- te boven gaan.</text:p>
                <text:p text:style-name="al"/>
              </text:list-item>
              <text:list-item text:style-override="id1-3-2-2-1-3-2">
                <text:number>C.</text:number>
                <text:p text:style-name="al">Dit besluit tot verlening van ondermandaat treedt in werking met ingang van de eerste dag na de datum van bekendmaking van het besluit.</text:p>
                <text:p text:style-name="al"/>
              </text:list-item>
              <text:list-item text:style-override="id1-3-2-2-1-3-3">
                <text:number>D.</text:number>
                <text:p text:style-name="al">Dit besluit werkt terug tot en met 22 januari 2024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Leek, d.d. 18 juli 2024</text:span></text:p>
          </text:section>
          <text:section text:name="ondertekening_id1-3-2-3-2">
            <text:p><text:span text:style-name="functie"/></text:p>
            <text:p><text:span text:style-name="functie">P.F. Dijkstra</text:span></text:p>
            <text:p><text:span text:style-name="functie">Teamleider team Ondersteuning Mens en Gezin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30534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534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534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25/xml/MC-DRP-DmBesluit-Web-CB.xml</meta:user-defined>
    <meta:user-defined meta:name="OVERHEID.Gemeente/DC.creator">Westerkwartier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lternative">Ondermandaatbesluit 2024 teamleider/coach team Ondersteuning Mens en Gezin gemeente Westerkwartier</meta:user-defined>
    <dc:language>nl</dc:language>
    <meta:user-defined meta:name="OVERHEIDop.locatietype/OVERHEIDop.gebiedsmarkering">Gemeente</meta:user-defined>
    <meta:user-defined meta:name="DC.title">Ondermandaatbesluit 2024 teamleider/coach team Ondersteuning Mens en Gezin gemeente Westerkwartier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534</meta:user-defined>
    <meta:user-defined meta:name="OVERHEIDop.betreftRegeling">CVDR723310_1</meta:user-defined>
    <meta:user-defined meta:name="OVERHEIDop.GmbID/DC.identifier">gmb-2024-330534</meta:user-defined>
    <meta:user-defined meta:name="xs:date/OVERHEIDop.startdatum">2024-07-30</meta:user-defined>
    <meta:user-defined meta:name="OVERHEIDop.versieInformatie"/>
  </office:meta>
</office:document-meta>
</file>