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Cadzandseweg 9, 4504 AM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Cadzandseweg 9  te Nieuw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Cadzandseweg 9  te  Nieuwvliet voor het verwijderen van asbest en slopen van een deel van de woning (CLZ-00004890).</text:p>
              </text:list-item>
            </text:list>
            <text:p text:style-name="common-al">De sloopmelding is ontvangen op 22-07-2024 en geaccepteerd op 25-07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053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3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890</meta:user-defined>
    <dc:language>nl</dc:language>
    <meta:user-defined meta:name="OVERHEIDop.locatietype/OVERHEIDop.gebiedsmarkering">Punt</meta:user-defined>
    <meta:user-defined meta:name="DC.title">Geaccepteerde sloopmelding Cadzandseweg 9, 4504 AM Nieuwvlie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30533</meta:user-defined>
    <meta:user-defined meta:name="OVERHEIDop.GmbID/DC.identifier">gmb-2024-330533</meta:user-defined>
    <meta:user-defined meta:name="OVERHEIDop.versieInformatie"/>
  </office:meta>
</office:document-meta>
</file>