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 kozijn met raam in de voorgevel aan Europalaan-Oost 14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Europalaan-Oost 14, 6075 EC te Herkenbosch / Roerdalen / ingekomen 13 juni 2024 / het plaatsen van een nieuw kozijn met raam in de voorge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53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 kozijn met raam in de voorgevel aan Europalaan-Oost 14 te Herkenbosch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530</meta:user-defined>
    <meta:user-defined meta:name="OVERHEIDop.GmbID/DC.identifier">gmb-2024-330530</meta:user-defined>
    <meta:user-defined meta:name="OVERHEIDop.versieInformatie"/>
  </office:meta>
</office:document-meta>
</file>