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12, 4305AE Ouwerkerk    - het wijzigen van stucwerk 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stucwerk gevelZaaknummer: 1008594Datum indiening: 16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5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70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12, 4305AE Ouwerkerk    - het wijzigen van stucwerk gevelAanvraa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053</meta:user-defined>
    <meta:user-defined meta:name="OVERHEIDop.GmbID/DC.identifier">gmb-2024-33053</meta:user-defined>
    <meta:user-defined meta:name="OVERHEIDop.versieInformatie"/>
  </office:meta>
</office:document-meta>
</file>