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vormen naar natuur door afgraven en afvoeren van de teelaarde aan Reigersbroek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Reigersbroek te Montfort / Roerdalen / verzonden 19 juni 2024 / het omvormen naar natuur door afgraven en afvoeren van de teelaar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52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nging beslistermijn voor het omvormen naar natuur door afgraven en afvoeren van de teelaarde aan Reigersbroek te Montfor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520</meta:user-defined>
    <meta:user-defined meta:name="OVERHEIDop.GmbID/DC.identifier">gmb-2024-330520</meta:user-defined>
    <meta:user-defined meta:name="OVERHEIDop.versieInformatie"/>
  </office:meta>
</office:document-meta>
</file>