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17-01-2024 besloten tot het vaststellen of intrekken van de volgende adressen:</text:p>
            <text:p text:style-name="common-al">Vastgestelde adressen:</text:p>
            <text:p text:style-name="common-al">Vredebest 1, Kattensingel 97 en 98</text:p>
            <text:p text:style-name="common-al">Ingetrokken adressen:</text:p>
            <text:p text:style-name="last-al">Vredebest 1, Kattensingel 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05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41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89831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052</meta:user-defined>
    <meta:user-defined meta:name="OVERHEIDop.GmbID/DC.identifier">gmb-2024-33052</meta:user-defined>
    <meta:user-defined meta:name="OVERHEIDop.versieInformatie"/>
  </office:meta>
</office:document-meta>
</file>