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Hosingenhof 35 5625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87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singenhof 35 5625NK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5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87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51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1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1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87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Hosingenhof 35 5625NK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16</meta:user-defined>
    <meta:user-defined meta:name="OVERHEIDop.GmbID/DC.identifier">gmb-2024-330516</meta:user-defined>
    <meta:user-defined meta:name="OVERHEIDop.versieInformatie"/>
  </office:meta>
</office:document-meta>
</file>