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errasoverkapping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Zwembadweg 2, bungalow 85, 6061 EZ te Posterholt / Roerdalen / verzonden 12 juni 2024 / het realiseren van een terras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terrasoverkapping aan Zwembadweg 2 te Posterho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13</meta:user-defined>
    <meta:user-defined meta:name="OVERHEIDop.GmbID/DC.identifier">gmb-2024-330513</meta:user-defined>
    <meta:user-defined meta:name="OVERHEIDop.versieInformatie"/>
  </office:meta>
</office:document-meta>
</file>