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straat 197 Hoogezand, Verleende omgevingsvergunning (reguliere procedure) 195213309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Julianastraat 197, 9601 LN Hoogezand, voor het plaatsen van een dakkapel, 17 jan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05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ulianastraat 197 Hoogezand, Verleende omgevingsvergunning (reguliere procedure) 19521330914</meta:user-defined>
    <meta:user-defined meta:name="DCTERMS.W3CDTF/DCTERMS.available">2024-01-19</meta:user-defined>
    <meta:user-defined meta:name="DCTERMS.W3CDTF/OVERHEIDop.jaargang">2024</meta:user-defined>
    <meta:user-defined meta:name="OVERHEIDop.publicationIssue">33051</meta:user-defined>
    <meta:user-defined meta:name="OVERHEIDop.GmbID/DC.identifier">gmb-2024-33051</meta:user-defined>
    <meta:user-defined meta:name="OVERHEIDop.versieInformatie"/>
  </office:meta>
</office:document-meta>
</file>