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woning op locatie Provincialeweg Oost 131c, 2851 A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besluit genomen op de aanvraag omgevingsvergunning met zaaknummer 19311381685 voor het realiseren van een woning op locatie Provincialeweg Oost 131c, 2851 AD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1685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5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168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realiseren van een woning op locatie Provincialeweg Oost 131c, 2851 AD Haastre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09</meta:user-defined>
    <meta:user-defined meta:name="OVERHEIDop.GmbID/DC.identifier">gmb-2024-330509</meta:user-defined>
    <meta:user-defined meta:name="OVERHEIDop.versieInformatie"/>
  </office:meta>
</office:document-meta>
</file>