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Emile Seipgensstraat 10TRAF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Emile Seipgensstraat 10TRAF, 6074 EG te Melick / Roerdalen / ingekomen 19 juni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Emile Seipgensstraat 10TRAF te Melic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08</meta:user-defined>
    <meta:user-defined meta:name="OVERHEIDop.GmbID/DC.identifier">gmb-2024-330508</meta:user-defined>
    <meta:user-defined meta:name="OVERHEIDop.versieInformatie"/>
  </office:meta>
</office:document-meta>
</file>