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arrier 25 5571TV Bergeijk, het in gebruik hebben van een propaantank van 2000 li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967</text:p>
            <text:p text:style-name="common-al">Ontvangstdatum melding: 22-05-2024</text:p>
            <text:p text:style-name="common-al">Plaats/adres: Barrier 25 5571TV Bergeijk</text:p>
            <text:p text:style-name="common-al">Omschrijving: het in gebruik hebben van een propaantank van 2000 liter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050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0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0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243967</meta:user-defined>
    <meta:user-defined meta:name="DCTERMS.abstract">in gebruik hebben van een propaantank van 2000 liter</meta:user-defined>
    <dc:language>nl</dc:language>
    <meta:user-defined meta:name="OVERHEIDop.locatietype/OVERHEIDop.gebiedsmarkering">Punt</meta:user-defined>
    <meta:user-defined meta:name="DC.title">Ontvangen melding over Barrier 25 5571TV Bergeijk, het in gebruik hebben van een propaantank van 2000 lite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07</meta:user-defined>
    <meta:user-defined meta:name="OVERHEIDop.GmbID/DC.identifier">gmb-2024-330507</meta:user-defined>
    <meta:user-defined meta:name="OVERHEIDop.versieInformatie"/>
  </office:meta>
</office:document-meta>
</file>