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4 varkensstallen aan Voorsterstraatw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Voorsterstraatweg 4, 6061 NL te Posterholt / Roerdalen / ingekomen 13 juni 2024 / het slopen van 4 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0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4 varkensstallen aan Voorsterstraatweg 4 te Posterho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05</meta:user-defined>
    <meta:user-defined meta:name="OVERHEIDop.GmbID/DC.identifier">gmb-2024-330505</meta:user-defined>
    <meta:user-defined meta:name="OVERHEIDop.versieInformatie"/>
  </office:meta>
</office:document-meta>
</file>