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golfplaten op het tuinhuis aan Oerraede 70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Oerraede 70, 6063 EA te Vlodrop / Roerdalen / ingekomen 16 juni 2024 / het verwijderen van asbest golfplaten op het tui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50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0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0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golfplaten op het tuinhuis aan Oerraede 70 te Vlodro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502</meta:user-defined>
    <meta:user-defined meta:name="OVERHEIDop.GmbID/DC.identifier">gmb-2024-330502</meta:user-defined>
    <meta:user-defined meta:name="OVERHEIDop.versieInformatie"/>
  </office:meta>
</office:document-meta>
</file>