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ergerweg 32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Bergerweg 32, 6063 BS te Vlodrop / Roerdalen / ingekomen 13 juni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49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Bergerweg 32 te Vlodro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499</meta:user-defined>
    <meta:user-defined meta:name="OVERHEIDop.GmbID/DC.identifier">gmb-2024-330499</meta:user-defined>
    <meta:user-defined meta:name="OVERHEIDop.versieInformatie"/>
  </office:meta>
</office:document-meta>
</file>