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een woonhuis en herbestemming van voormalige stallen, Weijerweg 2 en 3 te Vaals, kadastraal bekend gemeente Vaals, sectie H nummer 890, 273 en 88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duurzamen van een woonhuis en herbestemming van voormalige stallen op de locatie Weijerweg 2 en 3 te Vaals, kadastraal bekend gemeente Vaals, sectie H nummer 890, 273 en 88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022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juli 2024. De gemeente Vaals neemt daarover op 10 sept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04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5</meta:user-defined>
    <meta:user-defined meta:name="DCTERMS.abstract">Betreft: Aanvraag op locatie Weijerweg 2 en 3, te Vaals, kadastraal bekend gemeente Vaals, sectie H nummer 890, 273 en 889</meta:user-defined>
    <dc:language>nl</dc:language>
    <meta:user-defined meta:name="OVERHEIDop.locatietype/OVERHEIDop.gebiedsmarkering">Vlak</meta:user-defined>
    <meta:user-defined meta:name="DC.title">Aanvraag vergunning voor het verduurzamen van een woonhuis en herbestemming van voormalige stallen, Weijerweg 2 en 3 te Vaals, kadastraal bekend gemeente Vaals, sectie H nummer 890, 273 en 889</meta:user-defined>
    <meta:user-defined meta:name="DCTERMS.W3CDTF/DCTERMS.available">2024-07-29</meta:user-defined>
    <meta:user-defined meta:name="DCTERMS.W3CDTF/OVERHEIDop.jaargang">2024</meta:user-defined>
    <meta:user-defined meta:name="OVERHEIDop.publicationIssue">330498</meta:user-defined>
    <meta:user-defined meta:name="OVERHEIDop.GmbID/DC.identifier">gmb-2024-330498</meta:user-defined>
    <meta:user-defined meta:name="OVERHEIDop.versieInformatie"/>
  </office:meta>
</office:document-meta>
</file>