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landse Zoom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2 juli 2024 van een melding zoals bedoeld in hoofdstuk 4 van het Besluit activiteiten leefomgeving (Bal). De melding betreft het toepassen van 100m<text:span text:style-name="sup">3 </text:span>zand. De locatie betreft <text:span text:style-name="nadrukvet">Maaslandse Zoom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18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049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toepassen van grond of baggerspecie op of in de landbode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Maaslandse Zoom te Maasl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96</meta:user-defined>
    <meta:user-defined meta:name="OVERHEIDop.GmbID/DC.identifier">gmb-2024-330496</meta:user-defined>
    <meta:user-defined meta:name="OVERHEIDop.versieInformatie"/>
  </office:meta>
</office:document-meta>
</file>