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Mij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een vergunning te verlenen voor het</text:p>
            <text:p text:style-name="common-al">organiseren van vier circus voorstellingen, voor cliënten, mantelzorgers en</text:p>
            <text:p text:style-name="common-al">vrijwilligers van Eikendonk, Thuiszorg en de Hospice, op 6 en 7 september 2024,</text:p>
            <text:p text:style-name="common-al">van 10.30 uur tot 11.30 uur en van 14.30 uur tot 15.30 uur. Het evenement wordt</text:p>
            <text:p text:style-name="common-al">gehouden op het grasveld aan de Eikendonklaan 2 in Waalwijk.</text:p>
            <text:p text:style-name="common-al">Het college heeft voor geluid ontheffing verleend.. </text:p>
            <text:p text:style-name="common-al">
            
          </text:p>
            <text:p text:style-name="common-al">De aanvraag is geregistreerd onder zaaknummer WWK-2024-007046.</text:p>
            <text:p text:style-name="common-al">
            
          </text:p>
            <text:p text:style-name="common-al">Het besluit is op bekend gemaakt op 25 jul 2024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04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WWK-2024-007046</meta:user-defined>
    <meta:user-defined meta:name="DCTERMS.abstract">Circusvoorstellingen voor cliënten, mantelzorgers en verzorgers van Eikendonk, Thuiszorg en Hospice.</meta:user-defined>
    <dc:language>nl</dc:language>
    <meta:user-defined meta:name="OVERHEIDop.locatietype/OVERHEIDop.gebiedsmarkering">Punt</meta:user-defined>
    <meta:user-defined meta:name="DC.title">Besluit evenement Mijzo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495</meta:user-defined>
    <meta:user-defined meta:name="OVERHEIDop.GmbID/DC.identifier">gmb-2024-330495</meta:user-defined>
    <meta:user-defined meta:name="OVERHEIDop.versieInformatie"/>
  </office:meta>
</office:document-meta>
</file>