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buitenschoolse opvang en kantoorruimtes aan Markt 6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Markt 66, 6074 BB te Melick / Roerdalen / ingekomen 12 juni 2024 / het brandveilig gebruiken van een buitenschoolse opvang en kantoorruimt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49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buitenschoolse opvang en kantoorruimtes aan Markt 66 te Melic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491</meta:user-defined>
    <meta:user-defined meta:name="OVERHEIDop.GmbID/DC.identifier">gmb-2024-330491</meta:user-defined>
    <meta:user-defined meta:name="OVERHEIDop.versieInformatie"/>
  </office:meta>
</office:document-meta>
</file>