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14 woningen met berging, Wassinkstraat bouwnrs. 1 t/m 14 (even en oneven) De Tippe Zwolle [Zaaknummer 0193ESUITE15373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7-2024</text:p>
            <text:p text:style-name="common-al">
            <text:span text:style-name="nadrukvet">Locatie:</text:span> Wassinkstraat bouwnrs. 1 t/m 14 (even en oneven) De Tippe Zwolle</text:p>
            <text:p text:style-name="common-al">
            <text:span text:style-name="nadrukvet">Zaakomschrijving:</text:span> het bouwen van 14 woningen met berging</text:p>
            <text:p text:style-name="common-al">
            <text:span text:style-name="nadrukvet">Zaaknummer:</text:span> 0193ESUITE15373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373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37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48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8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8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7362024</meta:user-defined>
    <meta:user-defined meta:name="DCTERMS.abstract">het bouwen van 14 woningen met berg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14 woningen met berging, Wassinkstraat bouwnrs. 1 t/m 14 (even en oneven) De Tippe Zwolle [Zaaknummer 0193ESUITE1537362024]</meta:user-defined>
    <meta:user-defined meta:name="DCTERMS.W3CDTF/DCTERMS.available">2024-07-29</meta:user-defined>
    <meta:user-defined meta:name="DCTERMS.W3CDTF/OVERHEIDop.jaargang">2024</meta:user-defined>
    <meta:user-defined meta:name="OVERHEIDop.publicationIssue">330489</meta:user-defined>
    <meta:user-defined meta:name="OVERHEIDop.GmbID/DC.identifier">gmb-2024-330489</meta:user-defined>
    <meta:user-defined meta:name="OVERHEIDop.versieInformatie"/>
  </office:meta>
</office:document-meta>
</file>