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plaatsen van een kap op bestaande schuur  aan Transvaal 32, 4254 BC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plaatsen van een kap op bestaande schuur  aan Transvaal 32, 4254 BC Sleeuwijk (2024-014087).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5-07-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048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8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8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4087</meta:user-defined>
    <meta:user-defined meta:name="DCTERMS.abstract">kap op bestaande schuur plaatsen</meta:user-defined>
    <dc:language>nl</dc:language>
    <meta:user-defined meta:name="OVERHEIDop.locatietype/OVERHEIDop.gebiedsmarkering">Punt</meta:user-defined>
    <meta:user-defined meta:name="DC.title">Gemeente Altena - Toestemming voor plaatsen van een kap op bestaande schuur  aan Transvaal 32, 4254 BC Sleeuwijk</meta:user-defined>
    <meta:user-defined meta:name="DCTERMS.W3CDTF/DCTERMS.available">2024-07-29</meta:user-defined>
    <meta:user-defined meta:name="DCTERMS.W3CDTF/OVERHEIDop.jaargang">2024</meta:user-defined>
    <meta:user-defined meta:name="OVERHEIDop.publicationIssue">330487</meta:user-defined>
    <meta:user-defined meta:name="OVERHEIDop.GmbID/DC.identifier">gmb-2024-330487</meta:user-defined>
    <meta:user-defined meta:name="OVERHEIDop.versieInformatie"/>
  </office:meta>
</office:document-meta>
</file>