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het recreatiepark “Landal Landgoed Aerwinkel” aan Zwembadweg 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Zwembadweg 1, 6061 EZ te Posterholt / Roerdalen / verzonden 14 juni 2024 / het exploiteren van het recreatiepark “Landal Landgoed Aerwinkel”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4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het recreatiepark “Landal Landgoed Aerwinkel” aan Zwembadweg 1 te Posterho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482</meta:user-defined>
    <meta:user-defined meta:name="OVERHEIDop.GmbID/DC.identifier">gmb-2024-330482</meta:user-defined>
    <meta:user-defined meta:name="OVERHEIDop.versieInformatie"/>
  </office:meta>
</office:document-meta>
</file>