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Oud-Loosdrechtsedijk 116a, 1231ND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3 juli 2024 een aanvraag omgevingsvergunning ontvangen voor het toevoegen van een voormalige mantelzorgwoning aan de woning op Oud-Loosdrechtsedijk 116a, 1231ND Loosdrecht. De aanvraag is geregistreerd onder zaaknummer Z2024-00000793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0793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30472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472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472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93</meta:user-defined>
    <meta:user-defined meta:name="DCTERMS.abstract">Betreft: Aanvraag op locatie Oud-Loosdrechtsedijk 116a, 1231ND Loosdrecht startdatum: 23 juli 2024</meta:user-defined>
    <dc:language>nl</dc:language>
    <meta:user-defined meta:name="OVERHEIDop.locatietype/OVERHEIDop.gebiedsmarkering">Vlak</meta:user-defined>
    <meta:user-defined meta:name="DC.title">Kennisgeving ontvangst Omgevingsvergunning, Oud-Loosdrechtsedijk 116a, 1231ND Loosdrecht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472</meta:user-defined>
    <meta:user-defined meta:name="OVERHEIDop.GmbID/DC.identifier">gmb-2024-330472</meta:user-defined>
    <meta:user-defined meta:name="OVERHEIDop.versieInformatie"/>
  </office:meta>
</office:document-meta>
</file>