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 162, 7535 BB , Heutink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utinkstraat 162</text:span> (0153Z2024060400047): het plaatsen van een dakkapel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een dakkapel,  162, 7535 BB , Heutinkstraat 162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470</meta:user-defined>
    <meta:user-defined meta:name="OVERHEIDop.GmbID/DC.identifier">gmb-2024-330470</meta:user-defined>
    <meta:user-defined meta:name="OVERHEIDop.versieInformatie"/>
  </office:meta>
</office:document-meta>
</file>