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Blaarthem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4-01259</text:span>. Op 25-07-2024 is het besluit naar de aanvrager verzonden.</text:p>
            <text:p text:style-name="common-al">De zaak betreft locatie Blaarthemseweg 3 5502JR Veldhoven, Blaarthemseweg 3 5502JR Veldhoven en heeft de omschrijving "Kermis Zeelst – Posof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046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6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6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1259</meta:user-defined>
    <meta:user-defined meta:name="DCTERMS.abstract">Kermis Zeelst – Posof</meta:user-defined>
    <dc:language>nl</dc:language>
    <meta:user-defined meta:name="OVERHEIDop.locatietype/OVERHEIDop.gebiedsmarkering">Punt</meta:user-defined>
    <meta:user-defined meta:name="DC.title">Besluit evenement Blaarthemseweg 3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468</meta:user-defined>
    <meta:user-defined meta:name="OVERHEIDop.GmbID/DC.identifier">gmb-2024-330468</meta:user-defined>
    <meta:user-defined meta:name="OVERHEIDop.versieInformatie"/>
  </office:meta>
</office:document-meta>
</file>