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voorhuis, Rijksweg 4 7951DH Staphorst, [SHT02AA05439] Staphorst AA 5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Rijksweg 4 7951DH Staphorst, [SHT02AA05439] Staphorst AA 5439</text:p>
            <text:p text:style-name="common-al">
            <text:span text:style-name="nadrukvet">Zaakomschrijving:</text:span> het verbouwen van het voorhuis</text:p>
            <text:p text:style-name="common-al">
            <text:span text:style-name="nadrukvet">Zaaknummer:</text:span> Z/STH24/019248</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046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6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6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248</meta:user-defined>
    <meta:user-defined meta:name="DCTERMS.abstract">het verbouwen van het voor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voorhuis, Rijksweg 4 7951DH Staphorst, [SHT02AA05439] Staphorst AA 5439</meta:user-defined>
    <meta:user-defined meta:name="DCTERMS.W3CDTF/DCTERMS.available">2024-07-30</meta:user-defined>
    <meta:user-defined meta:name="DCTERMS.W3CDTF/OVERHEIDop.jaargang">2024</meta:user-defined>
    <meta:user-defined meta:name="OVERHEIDop.publicationIssue">330463</meta:user-defined>
    <meta:user-defined meta:name="OVERHEIDop.GmbID/DC.identifier">gmb-2024-330463</meta:user-defined>
    <meta:user-defined meta:name="OVERHEIDop.versieInformatie"/>
  </office:meta>
</office:document-meta>
</file>