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4 hebben wij een reguliere omgevingsvergunning verleend voor het plaatsen van een brandscheiding en het aanpassen van een bestaande brandscheiding op het adres Molenstraat 1 7491BD Delden, [DDN02A09136]. Deze vergunning staat ingeschreven onder zaaknummer 0000700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04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0806</meta:user-defined>
    <meta:user-defined meta:name="DCTERMS.abstract">het plaatsen van een brandscheiding en het aanpassen van een bestaande brandsch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7-2024 hebben wij een reguliere omgevingsvergunning verleend voor het plaatsen van een brandscheiding en het aanpassen van een bestaande brandscheiding op het adres Molenstraat 1 7491BD Delden, [DDN02A09136]. Deze vergunning staat ingeschreven onder zaaknummer 0000700806.</meta:user-defined>
    <meta:user-defined meta:name="DCTERMS.W3CDTF/DCTERMS.available">2024-07-29</meta:user-defined>
    <meta:user-defined meta:name="DCTERMS.W3CDTF/OVERHEIDop.jaargang">2024</meta:user-defined>
    <meta:user-defined meta:name="OVERHEIDop.publicationIssue">330455</meta:user-defined>
    <meta:user-defined meta:name="OVERHEIDop.GmbID/DC.identifier">gmb-2024-330455</meta:user-defined>
    <meta:user-defined meta:name="OVERHEIDop.versieInformatie"/>
  </office:meta>
</office:document-meta>
</file>