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rkensmarkt 7, 3252B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4-00670 voor een omgevingsvergunning betreffende het plaatsen van een veranda op locatie Varkensmarkt 7, 3252BT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4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70</meta:user-defined>
    <dc:language>nl</dc:language>
    <meta:user-defined meta:name="OVERHEIDop.locatietype/OVERHEIDop.gebiedsmarkering">Vlak</meta:user-defined>
    <meta:user-defined meta:name="DC.title">Kennisgeving verlenging beslistermijn omgevingsvergunning Varkensmarkt 7, 3252BT Goederee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52</meta:user-defined>
    <meta:user-defined meta:name="OVERHEIDop.GmbID/DC.identifier">gmb-2024-330452</meta:user-defined>
    <meta:user-defined meta:name="OVERHEIDop.versieInformatie"/>
  </office:meta>
</office:document-meta>
</file>