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WEST</text:p>
            <text:p text:style-name="last-al">
            <text:span text:style-name="nadrukvet">Start: Oude Deldenerweg, de route gaat door het Buurserzand</text:span>
            <text:span text:style-name="nadrukvet">,</text:span> (0153Z2024062400045): het organiseren van een hardloopwedstrijd (bommelasloop) op 17 november 2024 (verleend d.d. 25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045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5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5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2400045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0451</meta:user-defined>
    <meta:user-defined meta:name="OVERHEIDop.GmbID/DC.identifier">gmb-2024-330451</meta:user-defined>
    <meta:user-defined meta:name="OVERHEIDop.versieInformatie"/>
  </office:meta>
</office:document-meta>
</file>