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Buurstede 154 het realiseren van kamergewijze verhuur aan Buurstede 154, 4904 PG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Buurstede 154, 4904 PG Oosterhout,</text:span> Buurstede 154 het realiseren van kamergewijze verhuur (1043722 verzonden 25-07-2024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. Gelieve het referentienummer 1043722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330448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448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448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43722</meta:user-defined>
    <dc:language>nl</dc:language>
    <meta:user-defined meta:name="OVERHEIDop.locatietype/OVERHEIDop.gebiedsmarkering">Punt</meta:user-defined>
    <meta:user-defined meta:name="DC.title">Toestemming voor Buurstede 154 het realiseren van kamergewijze verhuur aan Buurstede 154, 4904 PG Oosterhout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0448</meta:user-defined>
    <meta:user-defined meta:name="OVERHEIDop.GmbID/DC.identifier">gmb-2024-330448</meta:user-defined>
    <meta:user-defined meta:name="OVERHEIDop.versieInformatie"/>
  </office:meta>
</office:document-meta>
</file>