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1A Slochteren, 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Noorderweg 1A, 9621 BM te Slochteren, voor het herbouwen van een havengebouw, 22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44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4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4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1A Slochteren, Verleende omgevingsvergunning (reguliere procedure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47</meta:user-defined>
    <meta:user-defined meta:name="OVERHEIDop.GmbID/DC.identifier">gmb-2024-330447</meta:user-defined>
    <meta:user-defined meta:name="OVERHEIDop.versieInformatie"/>
  </office:meta>
</office:document-meta>
</file>