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zonnepanelen aan de voorzijde van de woning en 8 zonnepanelen aan de achterzijde van we woning, allen op het opperste dakvlak aan Nieuwe Plantage 52 2611X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2 2611XK Delft | het plaatsen van 6 zonnepanelen aan de voorzijde van de woning en 8 zonnepanelen aan de achterzijde van we woning, allen op het opperste dakvlak | 24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43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3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3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82</meta:user-defined>
    <meta:user-defined meta:name="DCTERMS.abstract">Zonnepanelen plaatsen op het opperste dakvlak van mij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6 zonnepanelen aan de voorzijde van de woning en 8 zonnepanelen aan de achterzijde van we woning, allen op het opperste dakvlak aan Nieuwe Plantage 52 2611XK Delf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36</meta:user-defined>
    <meta:user-defined meta:name="OVERHEIDop.GmbID/DC.identifier">gmb-2024-330436</meta:user-defined>
    <meta:user-defined meta:name="OVERHEIDop.versieInformatie"/>
  </office:meta>
</office:document-meta>
</file>