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de draagmuur + het inbrengen van een HE balk, Breideweg 26, 6942XW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wijderen van de draagmuur + het inbrengen van een HE balk op locatie Breideweg 26, 6942XW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113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4 jul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043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3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3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38</meta:user-defined>
    <meta:user-defined meta:name="DCTERMS.abstract">Betreft: aanvraag op locatie Breideweg 26, 6942XW Didam</meta:user-defined>
    <dc:language>nl</dc:language>
    <meta:user-defined meta:name="OVERHEIDop.locatietype/OVERHEIDop.gebiedsmarkering">Vlak</meta:user-defined>
    <meta:user-defined meta:name="DC.title">Aanvraag vergunning voor het verwijderen van de draagmuur + het inbrengen van een HE balk, Breideweg 26, 6942XW Didam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431</meta:user-defined>
    <meta:user-defined meta:name="OVERHEIDop.GmbID/DC.identifier">gmb-2024-330431</meta:user-defined>
    <meta:user-defined meta:name="OVERHEIDop.versieInformatie"/>
  </office:meta>
</office:document-meta>
</file>