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stoeprand t.b.v. de inrit , St Catharinastraat 13, 6295AD Lemiers, kadastraal bekend gemeente Vaals, sectie A, nummer 716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passen van de stoeprand t.b.v. de inrit op de locatie St Catharinastraat 13, 6295AD Lemiers, kadastraal bekend gemeente Vaals, sectie A, nummer 716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2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juli 2024. De gemeente Vaals neemt daarover op 13 sept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042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8</meta:user-defined>
    <meta:user-defined meta:name="DCTERMS.abstract">Betreft: Aanvraag op locatie St Catharinastraat 13, 6295AD Lemiers, kadastraal bekend gemeente Vaals, sectie A, nummer 7161</meta:user-defined>
    <dc:language>nl</dc:language>
    <meta:user-defined meta:name="OVERHEIDop.locatietype/OVERHEIDop.gebiedsmarkering">Vlak</meta:user-defined>
    <meta:user-defined meta:name="DC.title">Aanvraag vergunning voor het aanpassen van de stoeprand t.b.v. de inrit , St Catharinastraat 13, 6295AD Lemiers, kadastraal bekend gemeente Vaals, sectie A, nummer 7161</meta:user-defined>
    <meta:user-defined meta:name="DCTERMS.W3CDTF/DCTERMS.available">2024-07-29</meta:user-defined>
    <meta:user-defined meta:name="DCTERMS.W3CDTF/OVERHEIDop.jaargang">2024</meta:user-defined>
    <meta:user-defined meta:name="OVERHEIDop.publicationIssue">330427</meta:user-defined>
    <meta:user-defined meta:name="OVERHEIDop.GmbID/DC.identifier">gmb-2024-330427</meta:user-defined>
    <meta:user-defined meta:name="OVERHEIDop.versieInformatie"/>
  </office:meta>
</office:document-meta>
</file>