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5777) Venestraat 29 Leidschendam plaatsen van een dakterras op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terras op de bestaande uitbouw.</text:p>
            <text:p text:style-name="common-al">
            <text:span text:style-name="nadrukvet">Datum bekendmaking besluit: </text:span>25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42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2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2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5777) Venestraat 29 Leidschendam plaatsen van een dakterras op de bestaande uitbouw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25</meta:user-defined>
    <meta:user-defined meta:name="OVERHEIDop.GmbID/DC.identifier">gmb-2024-330425</meta:user-defined>
    <meta:user-defined meta:name="OVERHEIDop.versieInformatie"/>
  </office:meta>
</office:document-meta>
</file>